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senbeeklaan 1, 6591TB Gennep - </text:span>het realiseren van een verloskundigenpraktijk op de verdieping (Z2024-00000736, ontvangstdatum 20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05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36</meta:user-defined>
    <meta:user-defined meta:name="DCTERMS.abstract">Betreft: aanvraag Omgevingsvergunning - Rijssenbeeklaan 1, 6591TB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81</meta:user-defined>
    <meta:user-defined meta:name="OVERHEIDop.GmbID/DC.identifier">gmb-2024-290581</meta:user-defined>
    <meta:user-defined meta:name="OVERHEIDop.versieInformatie"/>
  </office:meta>
</office:document-meta>
</file>