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Kerkplein 19 Hippolytushoef (Z-49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uizen van de winkel 'Sjokoolaatje'</text:p>
            <text:p text:style-name="common-al">
            <text:span text:style-name="nadrukvet"> Locatie:</text:span> Kerkplein 19, 1777 CD Hippolystushoef</text:p>
            <text:p text:style-name="common-al">
            <text:span text:style-name="nadrukvet">Datum ontvangst aanvraag:</text:span> 26 juni 2024</text:p>
            <text:p text:style-name="common-al">
            <text:span text:style-name="nadrukvet">Zaaknummer: </text:span>Z-4931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5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199</meta:user-defined>
    <meta:user-defined meta:name="DCTERMS.abstract">het verhuizen van de winkel 'Sjokoolaatje'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Kerkplein 19 Hippolytushoef (Z-493199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79</meta:user-defined>
    <meta:user-defined meta:name="OVERHEIDop.GmbID/DC.identifier">gmb-2024-290579</meta:user-defined>
    <meta:user-defined meta:name="OVERHEIDop.versieInformatie"/>
  </office:meta>
</office:document-meta>
</file>