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einoutlaan 269 5665AT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einoutlaan 269 5665AT Geldrop</text:p>
            <text:p text:style-name="common-al">Datum ontvangst: 01-07-2024</text:p>
            <text:p text:style-name="common-al">Omschrijving: prieel</text:p>
            <text:p text:style-name="common-al">Zaaknummer: 17712221231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057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57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57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221231</meta:user-defined>
    <meta:user-defined meta:name="DCTERMS.abstract">Reinoutlaan 269 Geldrop - prie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Reinoutlaan 269 5665AT Geldrop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576</meta:user-defined>
    <meta:user-defined meta:name="OVERHEIDop.GmbID/DC.identifier">gmb-2024-290576</meta:user-defined>
    <meta:user-defined meta:name="OVERHEIDop.versieInformatie"/>
  </office:meta>
</office:document-meta>
</file>