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oprichten van een pré mantelzorgwoning aan Zilstraat 12M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Zilstraat 12M, 6114 KH te Susteren / Echt-Susteren / verzonden 21 juni 2024 / het oprichten van een pré mantelzorgwoning.</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4 jul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0575</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75</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575</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oprichten van een pré mantelzorgwoning aan Zilstraat 12M te Susteren</meta:user-defined>
    <meta:user-defined meta:name="DCTERMS.W3CDTF/DCTERMS.available">2024-07-04</meta:user-defined>
    <meta:user-defined meta:name="DCTERMS.W3CDTF/OVERHEIDop.jaargang">2024</meta:user-defined>
    <meta:user-defined meta:name="OVERHEIDop.publicationIssue">290575</meta:user-defined>
    <meta:user-defined meta:name="OVERHEIDop.GmbID/DC.identifier">gmb-2024-290575</meta:user-defined>
    <meta:user-defined meta:name="OVERHEIDop.versieInformatie"/>
  </office:meta>
</office:document-meta>
</file>