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het NK Disc Golf 2024 in het Burgemeester Van Tuyllpark te Zoetermeer op 28 en 29 sept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0 juni 2024 een aanvraag ontvangen met zaaknummer 2024-101524 voor een Evenementenvergunning A voor het Nederlands Kampioenschap Disc Golf 2024 in het Burgemeester Van Tuyllpark te Zoetermeer op zaterdag 28 september 2024 en op zondag 29 september 20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57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7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7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01524</meta:user-defined>
    <meta:user-defined meta:name="DCTERMS.abstract">NK Disc Golf 2024 </meta:user-defined>
    <dc:language>nl</dc:language>
    <meta:user-defined meta:name="OVERHEIDop.locatietype/OVERHEIDop.gebiedsmarkering">Punt</meta:user-defined>
    <meta:user-defined meta:name="DC.title">Kennisgeving aanvraag Evenementenvergunning A voor het NK Disc Golf 2024 in het Burgemeester Van Tuyllpark te Zoetermeer op 28 en 29 september 2024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572</meta:user-defined>
    <meta:user-defined meta:name="OVERHEIDop.GmbID/DC.identifier">gmb-2024-290572</meta:user-defined>
    <meta:user-defined meta:name="OVERHEIDop.versieInformatie"/>
  </office:meta>
</office:document-meta>
</file>