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een winkel naar een wooneenheid aan Gelrestraat 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Gelrestraat 9, 6101 EV te Echt / Echt-Susteren / verzonden 20 juni 2024 / het verbouwen van een winkel naar een wooneenheid.</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057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7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7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inkel naar een wooneenheid aan Gelrestraat 9 te Echt</meta:user-defined>
    <meta:user-defined meta:name="DCTERMS.W3CDTF/DCTERMS.available">2024-07-04</meta:user-defined>
    <meta:user-defined meta:name="DCTERMS.W3CDTF/OVERHEIDop.jaargang">2024</meta:user-defined>
    <meta:user-defined meta:name="OVERHEIDop.publicationIssue">290571</meta:user-defined>
    <meta:user-defined meta:name="OVERHEIDop.GmbID/DC.identifier">gmb-2024-290571</meta:user-defined>
    <meta:user-defined meta:name="OVERHEIDop.versieInformatie"/>
  </office:meta>
</office:document-meta>
</file>