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einde 4, 3466LA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4 een aanvraag om een omgevingsvergunning ontvangen. Het gaat over het plaatsen van een uitbreiding (dakopbouw) aan de achterzijde op het adres Oosteinde 4 in Waarder. De aanvraag is geregistreerd onder kenmerk 2024-0001394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5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394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einde 4, 3466LA Waarder</meta:user-defined>
    <meta:user-defined meta:name="DCTERMS.W3CDTF/DCTERMS.available">2024-07-03</meta:user-defined>
    <meta:user-defined meta:name="DCTERMS.W3CDTF/OVERHEIDop.jaargang">2024</meta:user-defined>
    <meta:user-defined meta:name="OVERHEIDop.publicationIssue">290559</meta:user-defined>
    <meta:user-defined meta:name="OVERHEIDop.GmbID/DC.identifier">gmb-2024-290559</meta:user-defined>
    <meta:user-defined meta:name="OVERHEIDop.versieInformatie"/>
  </office:meta>
</office:document-meta>
</file>