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dienstverlening naar 2 levensloopappartementen aan Spoor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poorstraat 90, 6114EM te Susteren / Echt-Susteren / verzonden 18 juni 2024 / het transformeren van dienstverlening naar 2 levensloopappartementen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5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ransformeren van dienstverlening naar 2 levensloopappartementen aan Spoorstraat 90 te Sust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53</meta:user-defined>
    <meta:user-defined meta:name="OVERHEIDop.GmbID/DC.identifier">gmb-2024-290553</meta:user-defined>
    <meta:user-defined meta:name="OVERHEIDop.versieInformatie"/>
  </office:meta>
</office:document-meta>
</file>