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centiusstraat 3-5-7 5664G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ncentiusstraat 3-5-7 5664GJ Geldrop</text:p>
            <text:p text:style-name="common-al">Datum ontvangst: 28-06-2024</text:p>
            <text:p text:style-name="common-al">Omschrijving: verbouw en plaatsen dakkapellen</text:p>
            <text:p text:style-name="common-al">Zaaknummer: 177122209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54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4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0936</meta:user-defined>
    <meta:user-defined meta:name="DCTERMS.abstract">Vincentiusstraat  3-5-7 in Geldrop - verbouw en plaatsen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ncentiusstraat 3-5-7 5664GJ Geldro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48</meta:user-defined>
    <meta:user-defined meta:name="OVERHEIDop.GmbID/DC.identifier">gmb-2024-290548</meta:user-defined>
    <meta:user-defined meta:name="OVERHEIDop.versieInformatie"/>
  </office:meta>
</office:document-meta>
</file>