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le Lisstraat    Wormer, DSO nummer 2024062000829, zaaknummer ODIJ-Z-24-1436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ormerland. De melding is gedaan voor de activiteit saneren van de bodem op de locatie Gele Lisstraat    Wormer.</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05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le Lisstraat    Wormer, DSO nummer 2024062000829, zaaknummer ODIJ-Z-24-143684</meta:user-defined>
    <meta:user-defined meta:name="DCTERMS.W3CDTF/DCTERMS.available">2024-07-03</meta:user-defined>
    <meta:user-defined meta:name="DCTERMS.W3CDTF/OVERHEIDop.jaargang">2024</meta:user-defined>
    <meta:user-defined meta:name="OVERHEIDop.publicationIssue">290542</meta:user-defined>
    <meta:user-defined meta:name="OVERHEIDop.GmbID/DC.identifier">gmb-2024-290542</meta:user-defined>
    <meta:user-defined meta:name="OVERHEIDop.versieInformatie"/>
  </office:meta>
</office:document-meta>
</file>