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Slek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ekkerstraat, kadastrale sectie AC nummer 436, 6101 – te Echt / Echt-Susteren / verzonden 20 juni 2024 / het bouwen van een woonhuis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5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aan Slekkerstraat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41</meta:user-defined>
    <meta:user-defined meta:name="OVERHEIDop.GmbID/DC.identifier">gmb-2024-290541</meta:user-defined>
    <meta:user-defined meta:name="OVERHEIDop.versieInformatie"/>
  </office:meta>
</office:document-meta>
</file>