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aanbouw en een bijgebouw, Opwettenseweg 16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aanbouw en een bijgebouw</text:p>
            <text:p text:style-name="common-al">Locatie: Opwettenseweg 163 Nuenen</text:p>
            <text:p text:style-name="common-al">Ontvangen op: 30-06-2024</text:p>
            <text:p text:style-name="common-al">Zaaknummer: 0820222020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053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53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20202</meta:user-defined>
    <meta:user-defined meta:name="DCTERMS.abstract">het realiseren van een aanbouw en een bijge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aanbouw en een bijgebouw, Opwettenseweg 163 Nuenen: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537</meta:user-defined>
    <meta:user-defined meta:name="OVERHEIDop.GmbID/DC.identifier">gmb-2024-290537</meta:user-defined>
    <meta:user-defined meta:name="OVERHEIDop.versieInformatie"/>
  </office:meta>
</office:document-meta>
</file>