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evenementenvergunning ‘Promsconcert 2024’</text:span>
          </text:p>
            <text:p text:style-name="common-al"> Het college van burgemeester en wethouders heeft besloten de beslistermijn voor de evenementenvergunningsaanvraag met kenmerk 2024-012720 voor het evenement ‘Promsconcert 2024’ op de locatie Sporthal De Wissel, De Schietberg 8 in Goirle, met zes weken te verlengen. Het voornoemde besluit is op 1 juli 2024 verzonden aan de aanvrager. </text:p>
            <text:p text:style-name="last-al">
            <text:span text:style-name="nadrukcur">Rectificatie - in de publicatie van ontvangst van de aanvraag op 08-05-2024 stond per abuis zaaknummer 2024-00008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05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4-012720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22</meta:user-defined>
    <meta:user-defined meta:name="OVERHEIDop.GmbID/DC.identifier">gmb-2024-290522</meta:user-defined>
    <meta:user-defined meta:name="OVERHEIDop.versieInformatie"/>
  </office:meta>
</office:document-meta>
</file>