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weg 27, 8312RC Creil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aanvraag om Omgevingsvergunning binnen gekomen voor deze locatie. De aanvraag is geregistreerd onder zaaknummer Z2024-0000136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52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67</meta:user-defined>
    <meta:user-defined meta:name="DCTERMS.abstract">Noordermeerweg 27, 8312RC Creil: 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oordermeerweg 27, 8312RC Creil: het kappen van 2 bom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20</meta:user-defined>
    <meta:user-defined meta:name="OVERHEIDop.GmbID/DC.identifier">gmb-2024-290520</meta:user-defined>
    <meta:user-defined meta:name="OVERHEIDop.versieInformatie"/>
  </office:meta>
</office:document-meta>
</file>