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53, 3901 C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53, 3901 CJ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7-2024  aangevraagd voor het 'toevoegen van een verdieping voor het realiseren van een extra woning voor de locatie Zandstraat 53, 3901 CJ Veenendaal en is geregistreerd onder het nummer CLZ-0001219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05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96</meta:user-defined>
    <dc:language>nl</dc:language>
    <meta:user-defined meta:name="OVERHEIDop.locatietype/OVERHEIDop.gebiedsmarkering">Punt</meta:user-defined>
    <meta:user-defined meta:name="DC.title">Publicatie aanvraag omgevingsvergunning Zandstraat 53, 3901 CJ Veenendaal te Veenendaa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19</meta:user-defined>
    <meta:user-defined meta:name="OVERHEIDop.GmbID/DC.identifier">gmb-2024-290519</meta:user-defined>
    <meta:user-defined meta:name="OVERHEIDop.versieInformatie"/>
  </office:meta>
</office:document-meta>
</file>