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s van Orthenpoort - Evenementen/activiteiten Rommelmarkt Hinthamerdrie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september 2024</text:p>
            <text:p text:style-name="common-al">Locatie: Zusters van Orthenpoort</text:p>
            <text:p text:style-name="common-al">Activiteit: Rommelmarkt, plaatsen tafels en stoelen</text:p>
            <text:p text:style-name="common-al"/>
            <text:p text:style-name="common-al">Deze vergunning is aangevraagd op grond van artikel 2:10 van de Algemene plaatselijke verordening. U kunt uw schriftelijke zienswijzen voor dit evenement vóór 21 jul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1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usters van Orthenpoort - Evenementen/activiteiten Rommelmarkt Hinthamerdriehoe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0517</meta:user-defined>
    <meta:user-defined meta:name="OVERHEIDop.GmbID/DC.identifier">gmb-2024-290517</meta:user-defined>
    <meta:user-defined meta:name="OVERHEIDop.versieInformatie"/>
  </office:meta>
</office:document-meta>
</file>