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rktDirkslandidbe5f857-f145-4b39-bd2c-f6b049105c27.png" manifest:media-type="image/png"/>
  <manifest:file-entry manifest:full-path="Pictures/marktGoedereedei0b2c9232-1c72-4d44-839e-5def078823f0.png" manifest:media-type="image/png"/>
  <manifest:file-entry manifest:full-path="Pictures/Picture1i17ce2271-042d-40fc-a186-2b8e304f40ff.png" manifest:media-type="image/x-eps"/>
  <manifest:file-entry manifest:full-path="Pictures/InrichtingsplanOuddorpief3d7faa-197d-4c19-95c4-2015ef117819.png" manifest:media-type="image/png"/>
  <manifest:file-entry manifest:full-path="Pictures/Picture5ic2806fea-5f4f-44db-98cf-c96d3a0e6c8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bullet style:num-suffix="" text:bullet-char="​" text:level="1">
        <style:list-level-properties text:min-label-width="10mm"/>
      </text:list-level-style-bullet>
    </text:list-style>
    <text:list-style style:name="id1-3-2-2-5-4-1">
      <text:list-level-style-bullet style:num-suffix="" text:bullet-char="​" text:level="1">
        <style:list-level-properties text:min-label-width="10mm"/>
      </text:list-level-style-bullet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9-3-1-1">
      <style:table-column-properties style:rel-column-width="5*"/>
    </style:style>
    <style:style style:family="table-column" style:parent-style-name="colspec" style:name="id1-3-2-9-3-1-2">
      <style:table-column-properties style:rel-column-width="23*"/>
    </style:style>
    <style:style style:family="table-column" style:parent-style-name="colspec" style:name="id1-3-2-9-3-1-3">
      <style:table-column-properties style:rel-column-width="9*"/>
    </style:style>
    <style:style style:family="table-column" style:parent-style-name="colspec" style:name="id1-3-2-9-3-1-4">
      <style:table-column-properties style:rel-column-width="11*"/>
    </style:style>
    <style:style style:family="table-column" style:parent-style-name="colspec" style:name="id1-3-2-9-3-1-5">
      <style:table-column-properties style:rel-column-width="15*"/>
    </style:style>
    <style:style style:family="table-column" style:parent-style-name="colspec" style:name="id1-3-2-9-3-1-6">
      <style:table-column-properties style:rel-column-width="14*"/>
    </style:style>
    <style:style style:family="table-column" style:parent-style-name="colspec" style:name="id1-3-2-9-3-1-7">
      <style:table-column-properties style:rel-column-width="12*"/>
    </style:style>
  </office:automatic-styles>
  <office:body>
    <office:text>
      <text:p text:style-name="new_page_staatscourant"/>
      <text:p text:style-name="single-kop-titel">Uitvoeringsbesluit weekmarkten Goeree-Overflakke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gelet op artikel 3 van de Marktverordening Goeree-Overflakkee 2023;</text:p>
            <text:p text:style-name="al"/>
            <text:p text:style-name="al">besluiten vast te stellen het volgende <text:span text:style-name="nadrukvet">Uitvoeringsbesluit </text:span><text:span text:style-name="nadrukvet">weekm</text:span><text:span text:style-name="nadrukvet">arkt</text:span><text:span text:style-name="nadrukvet">en</text:span><text:span text:style-name="nadrukvet"> Goeree-Overflakkee 202</text:span><text:span text:style-name="nadrukvet">4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richtingsplan Dirksland</text:p>
            <text:p text:style-name="al">Voor de weekmarkt Dirksland wordt het volgende bepaald:</text:p>
            <text:list text:style-name="id1-3-2-2-2-3">
              <text:list-item text:style-override="id1-3-2-2-2-3-1">
                <text:number>a.</text:number>
                <text:p text:style-name="al">de markt wordt gehouden op zaterdag van 08.00 uur tot 12.00 uur op de Geldersedijk;</text:p>
              </text:list-item>
              <text:list-item text:style-override="id1-3-2-2-2-3-2">
                <text:number>b.</text:number>
                <text:p text:style-name="al">de markt vindt plaats op het marktterrein overeenkomstig bijlage 1 bij dit beslui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richtingsplan Goedereede</text:p>
            <text:p text:style-name="al">Voor de weekmarkt Goedereede wordt het volgende bepaald:</text:p>
            <text:list text:style-name="id1-3-2-2-3-3">
              <text:list-item text:style-override="id1-3-2-2-3-3-1">
                <text:number>a.</text:number>
                <text:p text:style-name="al">de markt wordt gehouden op donderdag van 07.30 uur tot 12.30 uur op de Markt;</text:p>
              </text:list-item>
              <text:list-item text:style-override="id1-3-2-2-3-3-2">
                <text:number>b.</text:number>
                <text:p text:style-name="al">de markt vindt plaats op het marktterrein overeenkomstig bijlage 2 bij dit beslui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richtingsplan Middelharnis</text:p>
            <text:p text:style-name="al">Voor de weekmarkt Middelharnis wordt het volgende bepaald:</text:p>
            <text:list text:style-name="id1-3-2-2-4-3">
              <text:list-item text:style-override="id1-3-2-2-4-3-1">
                <text:number>a.</text:number>
                <text:p text:style-name="al">de markt wordt gehouden op woensdag van 08.00 uur tot 15.00 uur op de Nieuwstraat;</text:p>
              </text:list-item>
              <text:list-item text:style-override="id1-3-2-2-4-3-2">
                <text:number>b.</text:number>
                <text:p text:style-name="al">de markt vindt plaats op het marktterrein overeenkomstig bijlage 3 bij dit beslui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richtingsplan Ouddorp</text:p>
            <text:p text:style-name="al">Voor de weekmarkt Ouddorp wordt het volgende bepaald:</text:p>
            <text:list text:style-name="id1-3-2-2-5-3">
              <text:list-item text:style-override="id1-3-2-2-5-3-1">
                <text:number>a.</text:number>
                <text:p text:style-name="al">de markt wordt gehouden op dinsdag:</text:p>
                <text:list text:style-name="id1-3-2-2-5-3-1-3">
                  <text:list-item text:style-override="id1-3-2-2-5-3-1-3-1">
                    <text:number>1.</text:number>
                    <text:p text:style-name="al">in de zomertijd van 07.30 uur tot 15.00 uur;</text:p>
                  </text:list-item>
                  <text:list-item text:style-override="id1-3-2-2-5-3-1-3-2">
                    <text:number>2.</text:number>
                    <text:p text:style-name="al">in de wintertijd van 07.30 uur tot 14.00 uur;</text:p>
                  </text:list-item>
                </text:list>
              </text:list-item>
            </text:list>
            <text:list text:style-name="id1-3-2-2-5-4">
              <text:list-item text:style-override="id1-3-2-2-5-4-1">
                <text:number/>
                <text:p text:style-name="al">op de Weststraat, Hoenderdijk, Raadhuisstraat en Boompjes;</text:p>
              </text:list-item>
              <text:list-item text:style-override="id1-3-2-2-5-4-2">
                <text:number>b.</text:number>
                <text:p text:style-name="al">de markt vindt plaats op het marktterrein overeenkomstig bijlage 4 bij dit beslui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richtingsplan Oude-Tonge</text:p>
            <text:p text:style-name="al">Voor de weekmarkt Oude-Tonge wordt het volgende bepaald:</text:p>
            <text:list text:style-name="id1-3-2-2-6-3">
              <text:list-item text:style-override="id1-3-2-2-6-3-1">
                <text:number>a.</text:number>
                <text:p text:style-name="al">de markt wordt gehouden op vrijdag van 08.00 uur tot 12.00 uur op het Kaaiplein;</text:p>
              </text:list-item>
              <text:list-item text:style-override="id1-3-2-2-6-3-2">
                <text:number>b.</text:number>
                <text:p text:style-name="al">de markt vindt plaats op het marktterrein overeenkomstig bijlage 5 bij dit beslui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6 </text:span> Brancheringslijst</text:p>
            <text:p text:style-name="al">De branchering van de weekmarkten vindt plaats overeenkomstig bijlage 6 bij dit beslui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7 </text:span> Intrekking oude besluiten</text:p>
            <text:p text:style-name="al">Ingetrokken wordt het Uitvoeringsbesluit Marktverordening Goeree-Overflakkee 2023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de dag na bekendmakin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Uitvoeringsbesluit weekmarkten Goeree-Overflakke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april 2024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. van Heeren mr. A. Grootenboer-Dubbelma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– Inrichtingsplan markt Dirkslan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8.04905660377355mm"><draw:image xlink:href="Pictures/marktDirkslandidbe5f857-f145-4b39-bd2c-f6b049105c27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– Inrichtingsplan markt Goedereede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9.78113207547167mm"><draw:image xlink:href="Pictures/marktGoedereedei0b2c9232-1c72-4d44-839e-5def078823f0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– Inrichtingsplan markt Middelharnis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108.06226415094339mm"><draw:image xlink:href="Pictures/Picture1i17ce2271-042d-40fc-a186-2b8e304f40ff.png" xlink:type="simple"/></draw:frame></text:p>
          </text:section></draw:text-box></draw:frame>
       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– Inrichtingsplan markt Ouddorp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3mm" svg:height="107.86981132075472mm"><draw:image xlink:href="Pictures/InrichtingsplanOuddorpief3d7faa-197d-4c19-95c4-2015ef117819.png" xlink:type="simple"/></draw:frame></text:p>
          </text:section></draw:text-box></draw:frame>
       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– Inrichtingsplan markt Oude-Tonge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1.6mm" svg:height="214.4mm"><draw:image xlink:href="Pictures/Picture5ic2806fea-5f4f-44db-98cf-c96d3a0e6c8e.pn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– Brancheringslijst</text:p>
          <text:p text:style-name="al"/>
          <text:section text:name="table_id1-3-2-9-3" text:style-name="table">
            <text:p text:style-name="table_top"/>
            <table:table table:style-name="tgroup">
              <table:table-column table:style-name="id1-3-2-9-3-1-1"/>
              <table:table-column table:style-name="id1-3-2-9-3-1-2"/>
              <table:table-column table:style-name="id1-3-2-9-3-1-3"/>
              <table:table-column table:style-name="id1-3-2-9-3-1-4"/>
              <table:table-column table:style-name="id1-3-2-9-3-1-5"/>
              <table:table-column table:style-name="id1-3-2-9-3-1-6"/>
              <table:table-column table:style-name="id1-3-2-9-3-1-7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5">
                  <text:p text:style-name="table_al">
                    <text:span text:style-name="nadrukvet">Maximumaant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ude-Ton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uddor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iddelharn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oederee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rks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xtiel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Bovenkleding volwassenen, bedrijfs- en werkkl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Onder/nachtkleding volwassenen/kinde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Baby-, kinder-, kleuterkl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Beenmode, kousen, sokken, panty’s, etc.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Stoffen, fournituren en kleinvakartikelen, wol- en breiga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rieurbekleding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Vitrages en gordijn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uishoudtextiel en beddengoe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edings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Groente en frui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</text:p>
                </table:table-cell>
                <table:table-cell table:style-name="cell_frame_all" table:number-rows-spanned="1" table:number-columns-spanned="1">
                  <text:p text:style-name="table_al">Aardappelen en aanverwante 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Geringe eetwaren, aanbieders met duidelijk verschillende artikelen (van elk één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Poelierswa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Vis- en visproducten (ook gebakken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Brood, koek en banke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Snoep, chocolaterie en suikerwerk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Stroopwafe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Zuivelproducten (melk, boter, kaas en eieren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p text:style-name="table_al">Vleeswaren (verpakt en niet verpakt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p text:style-name="table_al">Noten en verduurzaamde zuidvruchten, kruiden, specerijen en reformproduct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</text:p>
                </table:table-cell>
                <table:table-cell table:style-name="cell_frame_all" table:number-rows-spanned="1" table:number-columns-spanned="1">
                  <text:p text:style-name="table_al">Buitenlandse levensmiddelen m.u.v. ag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1">
                  <text:p text:style-name="table_al">Olijven, tapas en tapenad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uin- en Planten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Pot-, perk- en kamerplanten, zaden, bloembollen, moestuinartikelen, bomen en heest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Snijbloem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choeisel, lederwaren en reis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Schoeisel (schoenen, laarzen, klompen, pantoffels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Tassen, koffers, portefeuilles en lederwa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rloges en sierad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orloges, bijouterieën en edelstenen, nouveauté en shaw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zigheids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Speelgoe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Lectuu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Beeld- en geluidsdrag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Kaarten, posters en hobby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Jzerwaren en technische 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IJzerwaren, rijwielen en rijwielonderd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houdelijke en geschenk</text:span>
                    <text:span text:style-name="nadrukvet">a</text:span>
                    <text:span text:style-name="nadrukvet">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uishoudelijke 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Cadeau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Koperwerk en ant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ige 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Dierbenodigdhe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Elektrische apparatuu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Elektronica en toebehoren (telefoonhoesjes, stofzuigerzakken, horloge accessoires, etc.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Scharen- en messenslijp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51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Economie | Organisatie en beleid</meta:user-defined>
    <meta:user-defined meta:name="DC.source">Marktverordening Goeree-Overflakkee 2023, artikel 3]|[https://lokaleregelgeving.overheid.nl/CVDR703133/1#hoofdstuk_1._artikel_3.</meta:user-defined>
    <meta:user-defined meta:name="OVERHEIDop.referentienummer">Z-22-147871/178267</meta:user-defined>
    <meta:user-defined meta:name="DCTERMS.alternative">Uitvoeringsbesluit weekmarkten Goeree-Overflakkee 2024</meta:user-defined>
    <dc:language>nl</dc:language>
    <meta:user-defined meta:name="OVERHEIDop.locatietype/OVERHEIDop.gebiedsmarkering">Gemeente</meta:user-defined>
    <meta:user-defined meta:name="DC.title">Uitvoeringsbesluit weekmarkten Goeree-Overflakkee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0516</meta:user-defined>
    <meta:user-defined meta:name="OVERHEIDop.betreftRegeling">CVDR721893_1</meta:user-defined>
    <meta:user-defined meta:name="OVERHEIDop.GmbID/DC.identifier">gmb-2024-290516</meta:user-defined>
    <meta:user-defined meta:name="xs:date/OVERHEIDop.startdatum">2024-07-10</meta:user-defined>
    <meta:user-defined meta:name="OVERHEIDop.versieInformatie"/>
  </office:meta>
</office:document-meta>
</file>