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6 ingekomen aanvraag omgevingsvergunning van Barsingerweg 36 Wieringerwaard (Z-492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Barsingerweg 36, 1766 GE Wieringerwaard</text:p>
            <text:p text:style-name="common-al">
            <text:span text:style-name="nadrukvet">Datum ontvangst aanvraag:</text:span>25 juni 2024 </text:p>
            <text:p text:style-name="common-al">
            <text:span text:style-name="nadrukvet">Zaaknummer: </text:span>Z-49297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5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2975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Gemeente Hollands Kroon - 2024 week 26 ingekomen aanvraag omgevingsvergunning van Barsingerweg 36 Wieringerwaard (Z-492975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14</meta:user-defined>
    <meta:user-defined meta:name="OVERHEIDop.GmbID/DC.identifier">gmb-2024-290514</meta:user-defined>
    <meta:user-defined meta:name="OVERHEIDop.versieInformatie"/>
  </office:meta>
</office:document-meta>
</file>