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leidsregels cultuur 2024</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text:span>
          </text:p>
            <text:p text:style-name="al">Het college van burgemeester en wethouders van Bergen op Zoom;</text:p>
            <text:p text:style-name="al"/>
            <text:p text:style-name="al">Overwegende dat het gewenst is de eerste stap te zetten in het ontwikkelproces van visie naar beleid; </text:p>
            <text:p text:style-name="al"/>
            <text:p text:style-name="al">Gelet op artikel 4:81 van de Algemene Wet Bestuursrecht, de Algemene Subsidieverordening Bergen op Zoom 2015, de Subsidieregeling Kunst en Cultuur 2017 en de subsidiegrondslagen in de gemeentebegroting;</text:p>
            <text:p text:style-name="al"/>
            <text:p text:style-name="al">BESLUIT</text:p>
            <text:p text:style-name="al"/>
            <text:p text:style-name="al">vast te stellen de volgende Beleidsregels Cult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
            <text:p text:style-name="al">• <text:span text:style-name="nadrukvet"><text:span text:style-name="nadrukondlijn">1.1 Definitie koepelorganisatie:</text:span></text:span></text:p>
            <text:p text:style-name="al">Koepelorganisatie: een regionale, provinciale of landelijke organisatie die optreedt als belangenbehartiger van de organisaties van amateurkunst en die de activiteiten van de bij haar aangesloten organisaties stimuleert en beoordeelt op cultureel-artistieke gronden.</text:p>
            <text:p text:style-name="al">• <text:span text:style-name="nadrukvet"><text:span text:style-name="nadrukondlijn">1.2. Definitie immaterieel erfgoed:</text:span></text:span></text:p>
            <text:p text:style-name="al">Volkscultuur en immaterieel erfgoed: de gewoonten, gebruiken, tradities en rituelen uit het verleden, die voor mensen van nu betekenis hebben. Waarbij Volkscultuur alle tradities omvat en immaterieel erfgoed een selectie is van de belangrijke tradities die we niet verloren willen laten gaan. (Bron: http://www.volkscultuur.nl)</text:p>
            <text:p text:style-name="al"/>
          </text:section>
          <text:section text:name="artikel_id1-3-2-2-3" text:style-name="artikel">
            <text:p text:style-name="artikel_kop_titel"><text:span text:style-name="artikel_kop_label">Artikel</text:span> <text:span text:style-name="artikel_kop_nr">2.</text:span> Algemene beleidsregels</text:p>
            <text:p text:style-name="al"/>
            <text:p text:style-name="al">
            <text:span text:style-name="nadrukvet">1. Doel</text:span>
          </text:p>
            <text:p text:style-name="al">De leefbaarheid en de aantrekkingskracht van de gemeente voor inwoners/lokaal talent, bezoekers, bedrijven en arbeid behouden en liefst vergroten (leef- en vestigingsklimaat). </text:p>
            <text:p text:style-name="al"/>
            <text:p text:style-name="al">
            <text:span text:style-name="nadrukvet">2. De volgende subsidievormen voor het verlenen van cultuursubsidies zijn mogelijk:</text:span>
          </text:p>
            <text:p text:style-name="al">• Basissubsidie Kunst en Cultuur</text:p>
            <text:p text:style-name="al">• Subsidie Culturele Infrastructuur</text:p>
            <text:p text:style-name="al">• Subsidie Culturele Activiteiten</text:p>
            <text:p text:style-name="al"/>
          </text:section>
          <text:section text:name="paragraaf_id1-3-2-2-4" text:style-name="paragraaf">
            <text:p text:style-name="paragraaf_kop"><text:span text:style-name="label"/> <text:span text:style-name="nr">2.1</text:span> Basissubsidie Kunst en Cultuur</text:p>
            <text:section text:name="structuurtekst_id1-3-2-2-4-2" text:style-name="structuurtekst">
              <text:p text:style-name="al"/>
              <text:p text:style-name="al">
              <text:span text:style-name="nadrukvet">2.1.1 Beoogd effect</text:span>
            </text:p>
              <text:p text:style-name="al">Het in stand houden en bevorderen van de voedingsbodem voor talent, het aanjagen van creativiteit, innovatie en kennisdeling, door het stimuleren van het verenigingsleven. Bevorderen van de sociale cohesie in de wijken.</text:p>
              <text:p text:style-name="al"/>
              <text:p text:style-name="al">
              <text:span text:style-name="nadrukvet">2.1.2 Voor wie?</text:span>
            </text:p>
              <text:p text:style-name="al">Stichtingen/Verenigingen uit de gemeente Bergen op Zoom zonder winstoogmerk, met een culturele doelstelling, die minimaal 1 jaar actief zijn vóór de eerste aanvraag.</text:p>
              <text:p text:style-name="al"/>
              <text:p text:style-name="al">
              <text:span text:style-name="nadrukcur">Categorieën:</text:span>
            </text:p>
              <text:p text:style-name="al">• Podiumkunsten</text:p>
              <text:p text:style-name="al">• Erfgoed (immaterieel)</text:p>
              <text:p text:style-name="al">• Media, Letteren en Beeldende kunst</text:p>
              <text:p text:style-name="al"/>
              <text:p text:style-name="al">
              <text:span text:style-name="nadrukvet">2.1.3 Kenmerken van deze subsidievorm:</text:span>
            </text:p>
              <text:p text:style-name="al">• De basissubsidie per vereniging bestaat uit een vast bedrag van €50,- per lid, met een maximum van €2.500 per vereniging per jaar;</text:p>
              <text:p text:style-name="al">• Binnen de categorie podiumkunsten, is het voor de muziekverenigingen tot en met het jaar 2025 mogelijk het vast bedrag per lid op te plussen met €20,- tot een totaal van €70 per lid, met een maximum van €3500,- per vereniging per jaar. </text:p>
              <text:p text:style-name="al">• Indien er geen sprake kan zijn van een ledenaantal, bedraagt de subsidie €50,- per vrijwilliger die aantoonbaar regulier actief bijdraagt aan de (artistieke) invulling van de verplichte openbare activiteiten, met een maximum van €2.500 per stichting/vereniging per jaar.</text:p>
              <text:p text:style-name="al"/>
              <text:p text:style-name="al">
              <text:span text:style-name="nadrukvet">2.1.4 Algemene criteria</text:span>
            </text:p>
              <text:p text:style-name="al">• Rechtsvorm vereniging of stichting;</text:p>
              <text:p text:style-name="al">• Draagt bij aan het omschreven beoogd effect;</text:p>
              <text:p text:style-name="al">• Deelname van een bestuurslid aan overlegstructuur t.b.v. kruisbestuiving en kennisdeling; (georganiseerd door het CKB) (niet vrijblijvend);</text:p>
              <text:p text:style-name="al">• Betekenis voor de gemeenschap (ofwel minimumaantal actieve leden, ofwel regulier actief betrokken vrijwilligers van de gemeente Bergen op Zoom);</text:p>
              <text:p text:style-name="al">• Indien van toepassing: aansluiting bij landelijke organisatie (zie artikel 1.1, definities) t.b.v. kwaliteitsbewaking;</text:p>
              <text:p text:style-name="al">• Iedereen is welkom om mee te doen.</text:p>
              <text:p text:style-name="al"/>
              <text:p text:style-name="al">
              <text:span text:style-name="nadrukvet">2.1.5 Specifieke criteria Podiumkunsten</text:span>
            </text:p>
              <text:p text:style-name="al">• Regulier (niet incidenteel) onder leiding van een deskundige;</text:p>
              <text:p text:style-name="al">• Neemt actief deel aan minimaal 2 openbare activiteiten per jaar, binnen de gemeente Bergen op Zoom;</text:p>
              <text:p text:style-name="al">• Minimumaantal actieve leden per categorie:</text:p>
              <text:p text:style-name="al">- Harmonieën/fanfares: ten minste 32 actieve leden</text:p>
              <text:p text:style-name="al">- Drumbands/drumfanfares: tenminste 15 actieve leden</text:p>
              <text:p text:style-name="al">- Orkesten/ensembles: tenminste 10 actieve leden</text:p>
              <text:p text:style-name="al">- Zangkunst: tenminste 15 actieve leden</text:p>
              <text:p text:style-name="al">- Toneelkunst: tenminste 8 actieve leden</text:p>
              <text:p text:style-name="al">- Dans: tenminste 8 actieve leden</text:p>
              <text:p text:style-name="al">- Overig / Musical: tenminste 15 actieve leden</text:p>
              <text:p text:style-name="al"/>
              <text:p text:style-name="al">
              <text:span text:style-name="nadrukvet">2.1.6 Specifieke criteria Erfgoed</text:span>
            </text:p>
              <text:p text:style-name="al">• Betreft immaterieel erfgoed, (zie artikel 1.2, definities) van de gemeente Bergen op Zoom dan wel Brabantse Wal, die onderscheidend /uniek is voor onze gemeenschap;</text:p>
              <text:p text:style-name="al">• Laat immaterieel erfgoed actief beleven in minimaal 2 openbare activiteiten per jaar, binnen de gemeente BoZ;</text:p>
              <text:p text:style-name="al">• De stichting/vereniging moet ten minste 10 actieve vrijwilligers/leden hebben;</text:p>
              <text:p text:style-name="al">• De stichting/vereniging moet bereid zijn te werken aan een blijvende betekenis van de traditie (toekomstbestendig).</text:p>
              <text:p text:style-name="al"/>
              <text:p text:style-name="al">
              <text:span text:style-name="nadrukvet">2.1.7 Specifieke criteria Media, Letteren en Beeldende kunst</text:span>
            </text:p>
              <text:p text:style-name="al">• Minimaal 2 activiteiten per jaar, binnen de gemeente Bergen op Zoom, niet gericht op eigen leden;</text:p>
              <text:p text:style-name="al">• Activiteit /productie van eigen bodem, gericht op creatie.</text:p>
              <text:p text:style-name="al">• Minimumaantal actieve leden per categorie:</text:p>
              <text:p text:style-name="al">
              <text:span text:style-name="nadrukondlijn">Media</text:span>
            </text:p>
              <text:p text:style-name="al">- Fotoclub: tenminste 20 actieve leden</text:p>
              <text:p text:style-name="al">- Filmclub: tenminste 5 actieve leden</text:p>
              <text:p text:style-name="al">- Filmhuis: 2 filmvoorstellingen per week, 50 filmtitels per jaar</text:p>
              <text:p text:style-name="al">
              <text:span text:style-name="nadrukondlijn">Letteren</text:span>
            </text:p>
              <text:p text:style-name="al">- Schrijverscollectief: tenminste 20 actieve leden</text:p>
              <text:p text:style-name="al">- Bibliotheekwerk: tenminste 200 leden</text:p>
              <text:p text:style-name="al">
              <text:span text:style-name="nadrukondlijn">Beeldende kunst</text:span>
            </text:p>
              <text:p text:style-name="al">- Kunstenaarscollectief: tenminste 20 aangesloten kunstenaars</text:p>
              <text:p text:style-name="al"/>
            </text:section>
          </text:section>
          <text:section text:name="paragraaf_id1-3-2-2-5" text:style-name="paragraaf">
            <text:p text:style-name="paragraaf_kop"><text:span text:style-name="label"/> <text:span text:style-name="nr">2.2</text:span> Subsidie Culturele Infrastructuur</text:p>
            <text:section text:name="structuurtekst_id1-3-2-2-5-2" text:style-name="structuurtekst">
              <text:p text:style-name="al"/>
              <text:p text:style-name="al">
              <text:span text:style-name="nadrukvet">2.2.1 Beoogd effect</text:span>
            </text:p>
              <text:p text:style-name="al">Een sterke, professionele culturele infrastructuur die ten dienste staat van het culturele veld en het professionele aanbod biedt aan inwoners en andere bezoekers.</text:p>
              <text:p text:style-name="al"/>
              <text:p text:style-name="al">
              <text:span text:style-name="nadrukvet">2.2.2 Voor wie</text:span>
            </text:p>
              <text:p text:style-name="al">Professionele stichtingen/verenigingen (zijnde niet-vrijwilligersorganisaties) met een culturele doelstelling, gevestigd en actief in de gemeente Bergen op Zoom, die gezamenlijk de culturele basisinfrastructuur vormen. Deze stichtingen/verenigingen komen niet in aanmerking voor de jaarlijkse basissubsidie.</text:p>
              <text:p text:style-name="al"/>
              <text:p text:style-name="al">
              <text:span text:style-name="nadrukvet">2.2.3 Kenmerken van deze subsidievorm:</text:span>
            </text:p>
              <text:p text:style-name="al">• Altijd gekoppeld aan specifieke, geformaliseerde prestatieafspraken.</text:p>
              <text:p text:style-name="al">• Een aanvraag voor de jaarlijkse subsidie dient vóór 1 oktober in het jaar voorafgaand aan het subsidietijdvak digitaal bij het college te worden ingediend.</text:p>
              <text:p text:style-name="al">• Subsidies worden jaarlijks geïndexeerd, tenzij anders wordt bepaald.</text:p>
              <text:p text:style-name="al"/>
              <text:p text:style-name="al">
              <text:span text:style-name="nadrukvet">2.2.4 Criteria</text:span>
            </text:p>
              <text:p text:style-name="al">De organisatie bouwt in synergie samen met de andere professionele culturele basisinstellingen aan een stabiele culturele infrastructuur/ netwerk en voldoet aan ten minste één van de volgende criteria: </text:p>
              <text:p text:style-name="al">• Biedt ondersteuning aan het culturele veld van de gemeente Bergen op Zoom ten behoeve van het invullen van Culturele Activiteiten;</text:p>
              <text:p text:style-name="al">• Biedt ondersteuning aan het culturele veld van de gemeente Bergen op Zoom ten behoeve van ontwikkeling van de organisatie door actieve kennisdeling;</text:p>
              <text:p text:style-name="al">• Zet zich in voor het vinden/bieden van een passend podium voor cultuuruitingen;</text:p>
              <text:p text:style-name="al">• Organiseert een platform voor kennisdeling, innovatie en kruisbestuiving;</text:p>
              <text:p text:style-name="al">• Bij overschrijding van de gemeentegrens, cofinanciering van de betreffende gemeente;</text:p>
              <text:p text:style-name="al">• De organisatie voldoet aan de vooraf opgestelde prestatieafspraken.</text:p>
              <text:p text:style-name="al"/>
            </text:section>
          </text:section>
          <text:section text:name="paragraaf_id1-3-2-2-6" text:style-name="paragraaf">
            <text:p text:style-name="paragraaf_kop"><text:span text:style-name="label"/> <text:span text:style-name="nr">2.3</text:span> Subsidie Culturele Activiteiten (projecten en evenementen)</text:p>
            <text:section text:name="structuurtekst_id1-3-2-2-6-2" text:style-name="structuurtekst">
              <text:p text:style-name="al"/>
              <text:p text:style-name="al">
              <text:span text:style-name="nadrukvet">2.3.1 Beoogd effect</text:span>
            </text:p>
              <text:p text:style-name="al">• Bezoek stimuleren door het tonen van onderscheidende cultuuruitingen op een passende locatie;</text:p>
              <text:p text:style-name="al">• Verbinding maken tussen kunst en cultuur met de samenleving;</text:p>
              <text:p text:style-name="al">• Culturele instellingen stimuleren tot cultureel ondernemerschap (sterke, zelfredzame partners).</text:p>
              <text:p text:style-name="al"/>
              <text:p text:style-name="al">
              <text:span text:style-name="nadrukvet">2.3.2 Voor wie?</text:span>
            </text:p>
              <text:p text:style-name="al">Stichtingen/ Verenigingen actief in de gemeente Bergen op Zoom, met een culturele doelstelling.</text:p>
              <text:p text:style-name="al"/>
              <text:p text:style-name="al">
              <text:span text:style-name="nadrukvet">2.3.3 Kenmerken van deze subsidievorm:</text:span>
            </text:p>
              <text:p text:style-name="al">• Subsidiëring van “meer van hetzelfde” heeft geen prioriteit;</text:p>
              <text:p text:style-name="al">• De gevraagde bijdrage is niet hoger dan maximaal 30% van de subsidiabele kosten tot een maximum van 25.000 euro. Er dient sprake te zijn van minimaal 70% aan cofinanciering (uit andere fondsen, sponsoring, eigen bijdrage, entree, etc.). Subsidiabele kosten zijn niet:</text:p>
              <text:p text:style-name="al">a. Inhuur artiesten (uitgezonderd inhuur t.b.v. aantoonbare bijdragen aan de talentontwikkeling van de andere deelnemers (kruisbestuiving professionals en amateurs)</text:p>
              <text:p text:style-name="al">b. Cateringkosten</text:p>
              <text:p text:style-name="al">c. Huur repetitieruimte (indien er sprake is van een basissubsidie)</text:p>
              <text:p text:style-name="al">d. Regiekosten (uitgezonderd regiekosten die buiten de basissubsidie vallen en wanneer de inhuur aantoonbaar ten goede komt aan talentontwikkeling dan wel artistieke invulling);</text:p>
              <text:p text:style-name="al">e. Vaste lasten</text:p>
              <text:p text:style-name="al">• Deze subsidievorm kan gedurende het gehele jaar, minimaal 13 weken voor aanvang van de activiteit worden aangevraagd.</text:p>
              <text:p text:style-name="al"/>
              <text:p text:style-name="al">
              <text:span text:style-name="nadrukvet">2.3.4 Criteria Algemeen</text:span>
            </text:p>
              <text:p text:style-name="al">• Rechtsvorm vereniging of stichting;</text:p>
              <text:p text:style-name="al">• Betreft een onderscheidende culturele uiting /culturele activiteit (“meer van hetzelfde” heeft geen prioriteit);</text:p>
              <text:p text:style-name="al">• Nodigt uit tot actieve participatie van de inwoners van de gemeente Bergen op Zoom;</text:p>
              <text:p text:style-name="al">• Iedereen is welkom om mee te doen;</text:p>
              <text:p text:style-name="al">• Geeft uiting aan minimaal 2 van de 3 onderstaande pijlers waarop de aanvraag wordt beoordeeld: </text:p>
              <text:p text:style-name="al">a. <text:span text:style-name="nadrukondlijn">Talentontwikkeling:</text:span> Het bevorderen van talent in de breedste zin van het woord. Het gaat dan om een culturele activiteit die gericht is op het bieden van een podium aan talent. Een activiteit waarbij kruisbestuiving wordt gestimuleerd tussen amateurs en professionals en talenten onderling.</text:p>
              <text:p text:style-name="al">b. <text:span text:style-name="nadrukondlijn">Creatief en Innovatief:</text:span> Het bevorderen van creativiteit. Het gaat dan om initiatieven waarbij de vormgeving/invulling van een activiteit en/of het creatieve proces om te komen tot de uiting onderscheidend, vernieuwend en niet ‘meer van hetzelfde’ is.</text:p>
              <text:p text:style-name="al">c. <text:span text:style-name="nadrukondlijn">Historisch:</text:span> Het bevorderen van een cultuurhistorisch aanbod. Het gaat dan om een culturele activiteit die gericht is op culturele uitingen die invulling geven aan monumentaal vastgoed en het bevorderen van de beleving daarvan.</text:p>
              <text:p text:style-name="al">• Organisatie en activiteit voldoen aan de volgende kwaliteitseisen:</text:p>
              <text:p text:style-name="al">a. <text:span text:style-name="nadrukondlijn">Artistiek:</text:span></text:p>
              <text:p text:style-name="al">- Zet het aan tot nadenken; Leer je er anders door kijken en luisteren? Het gaat niet (alleen) om het naspelen van situaties, herkenning, maar juist om het aanspreken van de verbeeldingskracht</text:p>
              <text:p text:style-name="al">- Vakmanschap</text:p>
              <text:p text:style-name="al">- Vernieuwend. Niet: “meer van hetzelfde”.</text:p>
              <text:p text:style-name="al">b. <text:span text:style-name="nadrukondlijn">Cultureel ondernemerschap:</text:span></text:p>
              <text:p text:style-name="al">Kwaliteit van de aanvrager op het gebied van:</text:p>
              <text:p text:style-name="al">- Bedrijfsvoering: de manier waarop financiële en personele middelen worden ingezet om de activiteit zo effectief en efficiënt mogelijk uit te kunnen voeren (Bijv: een realistische begroting).</text:p>
              <text:p text:style-name="al">- Publieksbereik: Er is nagedacht over de doelgroep. De activiteit is toegankelijk voor een diversiteit aan deelnemers. Gekozen locatie versterkt de uiting en vice versa.</text:p>
              <text:p text:style-name="al">- Samenwerkingspartners: Organisatie legt verbinding met andere organisatie/ activiteiten (koppeling andere beleidsterreinen). Een gezamenlijke aanvraag heeft de voorkeur.</text:p>
              <text:p text:style-name="al">- Deelname aan relevante netwerken: Binnen en buiten de gemeente.</text:p>
              <text:p text:style-name="al">- Financieringsbronnen: Worden er andere financieringsbronnen aangetrokken? (cofinanciering, inzet capaciteit). </text:p>
              <text:p text:style-name="al">- Indien activiteit buiten de gemeentegrens Bergen op Zoom, binnen de Brabantse Wal, cofinanciering van de betreffende gemeente.</text:p>
              <text:p text:style-name="al">d. <text:span text:style-name="nadrukondlijn">Betekenis van de activiteit voor de gemeenschap:</text:span></text:p>
              <text:p text:style-name="al">- Een culturele activiteit moet van betekenis zijn voor de gemeenschap door bij te dragen aan de sociale cohesie en het versterken van de lokale identiteit. Het moet een breed publiek aanspreken en toegankelijk zijn voor diverse doelgroepen. </text:p>
              <text:p text:style-name="al"/>
              <text:p text:style-name="al">
              <text:span text:style-name="nadrukvet">2.3.5 Locatie-eis</text:span>
            </text:p>
              <text:p text:style-name="al">De instelling geeft inzicht in de afwegingen die gedaan zijn om te kiezen voor een bepaalde plaats/ locatie waar de uiting plaatsvindt, gerelateerd aan de doelgroep. Activiteit moet passend zijn voor de locatie en hierdoor versterkt worden.</text:p>
              <text:p text:style-name="al"/>
            </text:section>
          </text:section>
          <text:section text:name="artikel_id1-3-2-2-7" text:style-name="artikel">
            <text:p text:style-name="artikel_kop_titel"><text:span text:style-name="artikel_kop_label">Artikel</text:span> <text:span text:style-name="artikel_kop_nr">3.</text:span> Specifieke beleidsregels</text:p>
            <text:p text:style-name="al"/>
            <text:p text:style-name="al">Op basis van de algemene beleidsregels presenteren wij u hieronder de meer specifieke beleidsregels voor de verstrekking van subsidies gerelateerd aan de verschillende subsidievormen op het terrein van kunst en cultuur. Zowel de algemene als de specifieke beleidsregels moeten nageleefd worden. Bij conflicterende regels, prevaleren de specifieke beleidsregels. </text:p>
            <text:p text:style-name="al"/>
            <text:p text:style-name="al">Nadere uitwerking van de meer specifieke beleidsregels zal in nauw overleg met de desbetreffende instellingen worden uitgevoerd.</text:p>
            <text:p text:style-name="al"/>
          </text:section>
          <text:section text:name="paragraaf_id1-3-2-2-8" text:style-name="paragraaf">
            <text:p text:style-name="paragraaf_kop"><text:span text:style-name="label"/> <text:span text:style-name="nr">3.1</text:span> Subsidie Culturele Infrastructuur</text:p>
            <text:section text:name="structuurtekst_id1-3-2-2-8-2" text:style-name="structuurtekst">
              <text:p text:style-name="al"/>
              <text:p text:style-name="al">Algemene beleidsregel: gezamenlijk bouwen aan een sterke, professionele culturele infrastructuur die ten dienste staat van het culturele veld en het professionele aanbod biedt aan bezoekers en bewoners.</text:p>
              <text:p text:style-name="al"/>
              <text:p text:style-name="al">
              <text:span text:style-name="nadrukvet">3.1.1 Stichting Bibliotheek West-Brabant</text:span>
            </text:p>
              <text:p text:style-name="al">
              <text:span text:style-name="nadrukcur">Specifieke subsidievereisten:</text:span>
            </text:p>
              <text:p text:style-name="al">• Aansluiting op de vastgestelde Visie en lokale uitwerking Bibliotheekbeleid, gemeente Bergen op Zoom (2013); </text:p>
              <text:p text:style-name="al">• Ondersteunen van het (taal)onderwijs (VVE, po, vo en volwassenenonderwijs), door middel van product- en dienstenaanbod gericht op taalontwikkeling, leesplezier en mediawijsheid; </text:p>
              <text:p text:style-name="al">• Het professioneel beheer van de collectie, met aandacht voor aansluiting op de landelijke digitale infrastructuur; </text:p>
              <text:p text:style-name="al">• Voldoen aan de certificeringnormen zoals vastgesteld door de Vereniging Nederlandse Gemeenten (VNG) en de Vereniging Openbare Bibliotheken (VOB); </text:p>
              <text:p text:style-name="al">• Product(en) en dienst(en) ontwikkelen en aanbieden ter bevordering van lezen en leesplezier voor een breed publiek; </text:p>
              <text:p text:style-name="al">• Programma(’s) ontwikkelen en aanbieden ter bevordering van mediawijsheid voor alle burgers; </text:p>
              <text:p text:style-name="al">• Activiteiten ontplooien ter bevordering van de zichtbaarheid/bekendheid bij burgers, onderwijsinstellingen en (maatschappelijke) organisaties; </text:p>
              <text:p text:style-name="al">• De fysiek en digitale bereikbaarheid van diensten en producten voor de inwoners van de gemeente Bergen op Zoom optimaliseren en dit te toetsen in het periodieke klanttevredenheidsonderzoek; </text:p>
              <text:p text:style-name="al">• Aantoonbaar versterken van de samenwerking met onderwijsinstellingen en andere maatschappelijke partners; </text:p>
              <text:p text:style-name="al">• Aantoonbaar versterken van de regionale samenwerking; </text:p>
              <text:p text:style-name="al">• Minimaal 6 aangesloten scholen met overeenkomst van dienstverlening; </text:p>
              <text:p text:style-name="al">• Minimaal 200.000 bezoekers in de vestigingen van de gemeente Bergen op Zoom; </text:p>
              <text:p text:style-name="al">• Minimaal 200.000 bezoekers aan de website. </text:p>
              <text:p text:style-name="al"/>
              <text:p text:style-name="al">
              <text:span text:style-name="nadrukvet">3.1.2 Stichting Podiumkunsten Bergen op Zoom en omgeving</text:span>
            </text:p>
              <text:p text:style-name="al">
              <text:span text:style-name="nadrukcur">Specifieke subsidievereisten:</text:span>
            </text:p>
              <text:p text:style-name="al">• Zet zich in als broedplaats voor talentontwikkeling voor de podiumkunsten. </text:p>
              <text:p text:style-name="al">• Zet zich in voor het vinden/bieden van een podium met een vraaggericht breed en inspirerend aanbod voor alle doelgroepen met passende cultuuruitingen in een passende omgeving die bijdragen aan de levendigheid en werkgelegenheid in de gemeente. </text:p>
              <text:p text:style-name="al">• Zet zich in voor het zichtbaar maken van het aanbod voor alle doelgroepen en stimuleert diversiteit. </text:p>
              <text:p text:style-name="al">• Zoekt verbinding en samenwerking met professionals, cultuur(historisch)veld, (beroeps)onderwijs en bedrijfsleven. </text:p>
              <text:p text:style-name="al">• Organiseert en faciliteert in synergie met de andere professionele infrastructuurpartners op lokaal niveau een platform voor kennisdeling, innovatie en kruisbestuiving.</text:p>
              <text:p text:style-name="al">• Biedt proactief ondersteuning aan het cultuur(historisch) veld en de creatieve makers uit de gemeente Bergen op Zoom ten behoeve van het invullen van culturele activiteiten met een maatschappelijke, dan wel economische meerwaarde (aanjagen, adviseren en verbinden).</text:p>
              <text:p text:style-name="al">• Legt verbindingen door het creëren en bestendigen van netwerken en relaties op lokaal, regionaal en (inter)nationaal niveau die bijdragen aan een goed cultuurnetwerk in de gemeente. </text:p>
              <text:p text:style-name="al">• Zorgt voor cofinanciering en werkt daarbij zo mogelijk samen met het onderwijs en het bedrijfsleven. </text:p>
              <text:p text:style-name="al">• De subsidieaanvrager leeft de Governance Code Cultuur na. </text:p>
              <text:p text:style-name="al">• De subsidieaanvrager verklaart dat hij de Fair Practice Code en de Code Diversiteit en Inclusie onderschrijft en toepast. </text:p>
              <text:p text:style-name="al">• Zorgt voor een goed vrijwilligers- en duurzaamheidsklimaat (op organisatie en footh-print) binnen de organisatie. </text:p>
              <text:p text:style-name="al">• Vraagt instemming van het college voor een voorgenomen (her)benoeming van de leden van de Raad van Toezicht, een statutenwijziging en ontbinding van de stichting. </text:p>
              <text:p text:style-name="al">________________________________________</text:p>
              <text:p text:style-name="al"/>
            </text:section>
          </text:section>
          <text:section text:name="artikel_id1-3-2-2-9" text:style-name="artikel">
            <text:p text:style-name="artikel_kop_titel"><text:span text:style-name="artikel_kop_label">Artikel</text:span> <text:span text:style-name="artikel_kop_nr">4.</text:span> Slotbepalingen</text:p>
            <text:p text:style-name="al"/>
            <text:p text:style-name="al">1. Deze beleidsregels treden een dag na bekendmaking in werking.</text:p>
            <text:p text:style-name="al">2. De Beleidsregels Cultuur 2017 worden ingetrokken.</text:p>
            <text:p text:style-name="al">3. Deze beleidsregels worden aangehaald als “Beleidsregels Cultuur 2024”. </text:p>
            <text:p text:style-name="al"/>
            <text:p text:style-name="al"/>
          </text:section>
        </text:section>
        <text:section text:name="regeling-sluiting_id1-3-2-3" text:style-name="regeling-sluiting">
          <text:section text:name="ondertekening_id1-3-2-3-1">
            <text:p><text:span text:style-name="functie">Aldus vastgesteld in de collegevergadering van 26 juni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ergen op Zoom,</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hr mr. drs. ing. M. van Vliet</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Mevr. 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5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DC.source">artikel 4:81 van de Algemene wet bestuursrecht]|[1.0:c:BWBR0005537&amp;artikel=4%3A81&amp;g=2024-05-01</meta:user-defined>
    <meta:user-defined meta:name="DC.source">Algemene subsidieverordening Bergen op Zoom 2015]|[https://lokaleregelgeving.overheid.nl/CVDR371401/1</meta:user-defined>
    <meta:user-defined meta:name="OVERHEIDop.referentienummer">BW24-00350</meta:user-defined>
    <meta:user-defined meta:name="DCTERMS.alternative">Beleidsregels Cultuur 2024</meta:user-defined>
    <dc:language>nl</dc:language>
    <meta:user-defined meta:name="OVERHEIDop.locatietype/OVERHEIDop.gebiedsmarkering">Gemeente</meta:user-defined>
    <meta:user-defined meta:name="DC.title">Beleidsregel van het college van burgemeester en wethouders van Bergen op Zoom inhoudende Beleidsregels cultuur 2024</meta:user-defined>
    <meta:user-defined meta:name="DCTERMS.W3CDTF/DCTERMS.available">2024-07-03</meta:user-defined>
    <meta:user-defined meta:name="DCTERMS.W3CDTF/OVERHEIDop.jaargang">2024</meta:user-defined>
    <meta:user-defined meta:name="OVERHEIDop.publicationIssue">290513</meta:user-defined>
    <meta:user-defined meta:name="OVERHEIDop.betreftRegeling">CVDR721892_1</meta:user-defined>
    <meta:user-defined meta:name="xs:date/OVERHEIDop.startdatum">2024-07-04</meta:user-defined>
    <meta:user-defined meta:name="OVERHEIDop.GmbID/DC.identifier">gmb-2024-290513</meta:user-defined>
    <meta:user-defined meta:name="OVERHEIDop.versieInformatie"/>
  </office:meta>
</office:document-meta>
</file>