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gebouw ten behoeve van het particulier verhuren van kamers aan Rijksweg Zuid 1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randveilig gebruik / Rijksweg Zuid 1a, 6102 AA te Echt / Echt-Susteren / ingekomen 21 juni 2024 / het brandveilig gebruiken van een gebouw ten behoeve van het particulier verhuren van kamer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051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een gebouw ten behoeve van het particulier verhuren van kamers aan Rijksweg Zuid 1a te Ech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510</meta:user-defined>
    <meta:user-defined meta:name="OVERHEIDop.GmbID/DC.identifier">gmb-2024-290510</meta:user-defined>
    <meta:user-defined meta:name="OVERHEIDop.versieInformatie"/>
  </office:meta>
</office:document-meta>
</file>