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as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ni 2024 een aanvraag met zaaknummer <text:span text:style-name="nadrukvet">Z2024-00001309</text:span> hebben ontvangen voor het in gebruik nemen van een ruimte tbv bedrijfsactiviteiten op de locatie <text:span text:style-name="nadrukvet">Sasweg 3 in Axe</text:span>l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50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09</meta:user-defined>
    <meta:user-defined meta:name="DCTERMS.abstract">Ingekomen aanvraag - Sasweg 3 in Axel</meta:user-defined>
    <dc:language>nl</dc:language>
    <meta:user-defined meta:name="OVERHEIDop.locatietype/OVERHEIDop.gebiedsmarkering">Vlak</meta:user-defined>
    <meta:user-defined meta:name="DC.title">Ingekomen aanvraag - Sasweg 3 in Ax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07</meta:user-defined>
    <meta:user-defined meta:name="OVERHEIDop.GmbID/DC.identifier">gmb-2024-290507</meta:user-defined>
    <meta:user-defined meta:name="OVERHEIDop.versieInformatie"/>
  </office:meta>
</office:document-meta>
</file>