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aanleggen van een aluminium verbinding, Voetsteeg 2 7722K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juli 2024</text:span>
          </text:p>
            <text:p text:style-name="common-al">
            <text:span text:style-name="nadrukvet">Locatie:</text:span> Magistratenlaan 116 5223MB 's-Hertogenbosch, Voetsteeg 2 7722KV Dalfsen</text:p>
            <text:p text:style-name="common-al">
            <text:span text:style-name="nadrukvet">Zaakomschrijving:</text:span> het aanleggen van een aluminium verbinding</text:p>
            <text:p text:style-name="common-al">
            <text:span text:style-name="nadrukvet">Zaaknummer:</text:span> Z/24/72666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2666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6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5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26664</meta:user-defined>
    <meta:user-defined meta:name="DCTERMS.abstract">het aanleggen van een aluminium verbin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aanleggen van een aluminium verbinding, Voetsteeg 2 7722KV Dalf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06</meta:user-defined>
    <meta:user-defined meta:name="OVERHEIDop.GmbID/DC.identifier">gmb-2024-290506</meta:user-defined>
    <meta:user-defined meta:name="OVERHEIDop.versieInformatie"/>
  </office:meta>
</office:document-meta>
</file>