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Zuiddijk 72, 1501 CN Zaandam, Zuiddijk 72 te Zaandam - bouwen van een woongebouw met 8 appartementen en een 2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11186 - bouwen van een woongebouw met 8 appartementen en een 2 onder 1 kap woningop de locatie Zuiddijk 72, 1501 CN Zaandam, Zuiddijk 72 te Zaandam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0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11186</meta:user-defined>
    <dc:language>nl</dc:language>
    <meta:user-defined meta:name="OVERHEIDop.locatietype/OVERHEIDop.gebiedsmarkering">Punt</meta:user-defined>
    <meta:user-defined meta:name="DC.title">Verleende omgevingsvergunning uitgebreide procedure - Zuiddijk 72, 1501 CN Zaandam, Zuiddijk 72 te Zaandam - bouwen van een woongebouw met 8 appartementen en een 2 onder 1 kap wo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2905</meta:user-defined>
    <meta:user-defined meta:name="OVERHEIDop.GmbID/DC.identifier">gmb-2024-2905</meta:user-defined>
    <meta:user-defined meta:name="OVERHEIDop.versieInformatie"/>
  </office:meta>
</office:document-meta>
</file>