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daken van een woning en schuur aan Passtraat 57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asstraat 57, 6116 AX te Roosteren / Echt-Susteren / ingekomen 24 juni 2024 / het verwijderen van asbesthoudende materialen van daken van een woning 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daken van een woning en schuur aan Passtraat 57 te Roost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93</meta:user-defined>
    <meta:user-defined meta:name="OVERHEIDop.GmbID/DC.identifier">gmb-2024-290493</meta:user-defined>
    <meta:user-defined meta:name="OVERHEIDop.versieInformatie"/>
  </office:meta>
</office:document-meta>
</file>