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4 week 26 ingekomen aanvraag omgevingsvergunning van Kooltuinenweg 8 Slootdorp (Z-493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stacaravan t.b.v. de uitbreiding van de zorgboerderij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Kooltuinenweg 8, 1774 NT Slootdorp</text:p>
            <text:p text:style-name="common-al">
            <text:span text:style-name="nadrukvet">Datum ontvangst aanvraag:</text:span> 25 juni 2024</text:p>
            <text:p text:style-name="common-al">
            <text:span text:style-name="nadrukvet">Zaaknummer: </text:span>Z-49305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048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8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8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3051</meta:user-defined>
    <meta:user-defined meta:name="DCTERMS.abstract">het plaatsen van stacaravan t.b.v. de uitbreiding van de zorgboerderij</meta:user-defined>
    <dc:language>nl</dc:language>
    <meta:user-defined meta:name="OVERHEIDop.locatietype/OVERHEIDop.gebiedsmarkering">Adres</meta:user-defined>
    <meta:user-defined meta:name="DC.title">Gemeente Hollands Kroon - 2024 week 26 ingekomen aanvraag omgevingsvergunning van Kooltuinenweg 8 Slootdorp (Z-493051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485</meta:user-defined>
    <meta:user-defined meta:name="OVERHEIDop.GmbID/DC.identifier">gmb-2024-290485</meta:user-defined>
    <meta:user-defined meta:name="OVERHEIDop.versieInformatie"/>
  </office:meta>
</office:document-meta>
</file>