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vloerzeil aan Narcissenstraat 2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Narcissenstraat 20, 6101 LK te Echt / Echt-Susteren / ingekomen 24 juni 2024 / het verwijderen van asbesthoudend vloerzei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048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8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vloerzeil aan Narcissenstraat 20 te Ech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84</meta:user-defined>
    <meta:user-defined meta:name="OVERHEIDop.GmbID/DC.identifier">gmb-2024-290484</meta:user-defined>
    <meta:user-defined meta:name="OVERHEIDop.versieInformatie"/>
  </office:meta>
</office:document-meta>
</file>