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een sloopmelding met betrekking tot een verbouwing van een woning aan Bosstraat 1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osstraat 14, 6114 AW te Susteren / Echt-Susteren / ingekomen 26 juni 2024 / het doen van een sloopmelding met betrekking tot een verbouwing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047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doen van een sloopmelding met betrekking tot een verbouwing van een woning aan Bosstraat 14 te Suster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78</meta:user-defined>
    <meta:user-defined meta:name="OVERHEIDop.GmbID/DC.identifier">gmb-2024-290478</meta:user-defined>
    <meta:user-defined meta:name="OVERHEIDop.versieInformatie"/>
  </office:meta>
</office:document-meta>
</file>