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jept-Zuid 6, 5502R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940</text:span>. Op 1 juli 2024 is het besluit naar de aanvrager verzonden.</text:p>
            <text:p text:style-name="common-al">De zaak betreft locatie Djept-Zuid 6, 5502RP te Veldhoven en heeft de omschrijving "wijzigen van de constructi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4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40</meta:user-defined>
    <meta:user-defined meta:name="DCTERMS.abstract">wijzigen van de 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jept-Zuid 6, 5502RP te Vel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75</meta:user-defined>
    <meta:user-defined meta:name="OVERHEIDop.GmbID/DC.identifier">gmb-2024-290475</meta:user-defined>
    <meta:user-defined meta:name="OVERHEIDop.versieInformatie"/>
  </office:meta>
</office:document-meta>
</file>