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Brugweg 9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rugweg 91, 6101 TJ te Echt / Echt-Susteren / ingekomen 25 juni 2024 / het verbouwen van een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04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woning aan Brugweg 91 te Echt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472</meta:user-defined>
    <meta:user-defined meta:name="OVERHEIDop.GmbID/DC.identifier">gmb-2024-290472</meta:user-defined>
    <meta:user-defined meta:name="OVERHEIDop.versieInformatie"/>
  </office:meta>
</office:document-meta>
</file>