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het college van Burgemeester en wethouders van Bergen op Zoom inhoudende Regeling tot wijziging van de Subsidieregeling cultuur Bergen op Zoo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Bergen op Zoom;</text:p>
            <text:p text:style-name="al"/>
            <text:p text:style-name="al">Overwegende dat het gewenst is de basissubsidie cultuur niet langer van rechtswege voor een gehele raadsperiode te verstrekken;</text:p>
            <text:p text:style-name="al"/>
            <text:p text:style-name="al"/>
            <text:p text:style-name="al">Gelet op de Algemene subsidieverordening Bergen op Zoom 2015;</text:p>
            <text:p text:style-name="al"/>
            <text:p text:style-name="al"/>
            <text:p text:style-name="al">BESLUIT</text:p>
            <text:p text:style-name="al"/>
            <text:p text:style-name="al">vast te stellen de volgende regeling tot wijziging van de Subsidieregeling cultuur Bergen op Zoom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regeling</text:p>
            <text:p text:style-name="al">De Subsidieregeling cultuur Bergen op Zoom 2017 wordt gewijzigd als volgt:</text:p>
            <text:p text:style-name="al"/>
            <text:p text:style-name="al">• Artikel 1.1, tweede zin: Beleidsregels: Beleidsregels cultuur 2017, vastgesteld 20 december 2016. </text:p>
            <text:p text:style-name="al">Wordt vervangen door: Beleidsregels: Beleidsregels cultuur 2024, vastgesteld 25 juni 2024.</text:p>
            <text:p text:style-name="al"/>
            <text:p text:style-name="al">• Artikel 1.2, laatste zin: Beleidsregels 2017.</text:p>
            <text:p text:style-name="al">Wordt vervangen door: Beleidsregels Cultuur 2024.</text:p>
            <text:p text:style-name="al"/>
            <text:p text:style-name="al">• Artikel 2.1, tweede punt: ..Beleidsregels 2017;</text:p>
            <text:p text:style-name="al">Wordt vervangen door: Beleidsregels Cultuur 2024;</text:p>
            <text:p text:style-name="al"/>
            <text:p text:style-name="al">• Artikel 3.1, derde punt: ..Beleidsregels 2017.</text:p>
            <text:p text:style-name="al">Wordt vervangen door: Beleidsregels Cultuur 2024.</text:p>
            <text:p text:style-name="al"/>
            <text:p text:style-name="al">• Artikel 4.2, tweede punt: .. Beleidsregels 2017;</text:p>
            <text:p text:style-name="al">Wordt vervangen door: Beleidsregels Cultuur 2024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6 juni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hr mr. drs. ing. M. van Vlie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Mevr. drs. M. Mulder MSc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047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Cultuur en recreatie | Organisatie en beleid</meta:user-defined>
    <meta:user-defined meta:name="DC.source">Algemene subsidieverordening Bergen op Zoom 2015, art. 3, lid 1</meta:user-defined>
    <meta:user-defined meta:name="DC.source">Algemene subsidieverordening Bergen op Zoom 2015, art. 4</meta:user-defined>
    <meta:user-defined meta:name="DC.source">Algemene subsidieverordening Bergen op Zoom 2015, art. 7</meta:user-defined>
    <meta:user-defined meta:name="DC.source">Algemene subsidieverordening Bergen op Zoom 2015, art. 8</meta:user-defined>
    <meta:user-defined meta:name="DC.source">Algemene subsidieverordening Bergen op Zoom 2015, art. 9</meta:user-defined>
    <meta:user-defined meta:name="OVERHEIDop.referentienummer">BW24-00350</meta:user-defined>
    <meta:user-defined meta:name="DCTERMS.alternative">Subsidieregeling Cultuur Bergen op Zoom 2017</meta:user-defined>
    <dc:language>nl</dc:language>
    <meta:user-defined meta:name="OVERHEIDop.locatietype/OVERHEIDop.gebiedsmarkering">Gemeente</meta:user-defined>
    <meta:user-defined meta:name="DC.title">Subsidieregeling cultuur Bergen op Zoom 201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71</meta:user-defined>
    <meta:user-defined meta:name="OVERHEIDop.betreftRegeling">CVDR441674_3</meta:user-defined>
    <meta:user-defined meta:name="xs:date/OVERHEIDop.startdatum">2024-07-06</meta:user-defined>
    <meta:user-defined meta:name="OVERHEIDop.GmbID/DC.identifier">gmb-2024-290471</meta:user-defined>
    <meta:user-defined meta:name="OVERHEIDop.versieInformatie"/>
  </office:meta>
</office:document-meta>
</file>