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14 Verleende omgevingsvergunning - De Campus 3 t/m 15 (onev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01-2024</text:p>
            <text:p text:style-name="common-al"/>
            <text:p text:style-name="common-al">Dossierlocatie:<text:span text:style-name="nadrukvet"> Lelystad, De Campus 3, 5, 7, 9, 11, 13, 15</text:span></text:p>
            <text:p text:style-name="common-al"/>
            <text:p text:style-name="common-al">Dossiernummer: 10914</text:p>
            <text:p text:style-name="common-al"/>
            <text:p text:style-name="common-al">Dossieromschrijving: plaatsen van 2 multifunctionele (sport)velden en het plaatsen van ballenvanger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14</meta:user-defined>
    <meta:user-defined meta:name="DCTERMS.abstract">plaatsen van 2 multifunctionele (sport)velden en het plaatsen van ballenvan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10914 Verleende omgevingsvergunning - De Campus 3 t/m 15 (oneven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47</meta:user-defined>
    <meta:user-defined meta:name="OVERHEIDop.GmbID/DC.identifier">gmb-2024-29047</meta:user-defined>
    <meta:user-defined meta:name="OVERHEIDop.versieInformatie"/>
  </office:meta>
</office:document-meta>
</file>