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root onderhoud van de woningen aan Jacob van Ruisdaelstraat 2 tot en met 12 en Van Abcoudestraat 2 tot en met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89640</text:p>
            <text:p text:style-name="common-al">Voor : Groot onderhoud woningen</text:p>
            <text:p text:style-name="common-al">Locatie : Ruisdealstraat 2 t/m 12 en Abcoudestraat 2 t/m 14, Wijk bij Duurstede</text:p>
            <text:p text:style-name="common-al">Datum ontvangst : 24-06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4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6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groot onderhoud van de woningen aan Jacob van Ruisdaelstraat 2 tot en met 12 en Van Abcoudestraat 2 tot en met 14 te Wijk bij Duurste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69</meta:user-defined>
    <meta:user-defined meta:name="OVERHEIDop.GmbID/DC.identifier">gmb-2024-290469</meta:user-defined>
    <meta:user-defined meta:name="OVERHEIDop.versieInformatie"/>
  </office:meta>
</office:document-meta>
</file>