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schuur tot woonhuis aan Gebroekerdijk 39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Gebroekerdijk 39, 6101 VT te Echt / Echt-Susteren / ingekomen 25 juni 2024 / het verbouwen van een schuur tot woonhui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046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6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6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schuur tot woonhuis aan Gebroekerdijk 39 te Ech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464</meta:user-defined>
    <meta:user-defined meta:name="OVERHEIDop.GmbID/DC.identifier">gmb-2024-290464</meta:user-defined>
    <meta:user-defined meta:name="OVERHEIDop.versieInformatie"/>
  </office:meta>
</office:document-meta>
</file>