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novatie van 65 woningen aan de Annastraat, Gerbergastraat, Klinkeberglaan, Luciastraat, Mariastraat, Rosastraat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atie 65 woningen</text:p>
            <text:p text:style-name="common-al">
            <text:span text:style-name="nadrukvet">Locatie: </text:span>Annastraat, Gerbergastraat, Klinkeberglaan, Luciastraat, Mariastraat, Rosastraat</text:p>
            <text:p text:style-name="common-al">
            <text:span text:style-name="nadrukvet">Datum besluit: </text:span>1 juli 2024</text:p>
            <text:p text:style-name="common-al">
            <text:span text:style-name="nadrukvet">Datum verzending:</text:span> 1 juli 2024</text:p>
            <text:p text:style-name="common-al">
            <text:span text:style-name="nadrukvet">
              <text:span text:style-name="nadrukvet">Kenmerk: </text:span>
            </text:span>Z2024-00000174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046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Besluit op locatie Annastraat, Gerbergastraat, Klinkeberglaan, Luciastraat, Mariastraat, Rosastraat </meta:user-defined>
    <dc:language>nl</dc:language>
    <meta:user-defined meta:name="OVERHEIDop.locatietype/OVERHEIDop.gebiedsmarkering">Vlak</meta:user-defined>
    <meta:user-defined meta:name="DC.title">Toestemming voor de renovatie van 65 woningen aan de Annastraat, Gerbergastraat, Klinkeberglaan, Luciastraat, Mariastraat, Rosastraat te Be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63</meta:user-defined>
    <meta:user-defined meta:name="OVERHEIDop.GmbID/DC.identifier">gmb-2024-290463</meta:user-defined>
    <meta:user-defined meta:name="OVERHEIDop.versieInformatie"/>
  </office:meta>
</office:document-meta>
</file>