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tationsplein 1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mullers Arnhem</text:p>
            <text:p text:style-name="common-al">Locatie: Stationsplein 152</text:p>
            <text:p text:style-name="common-al">Dossiernummer: 4214603</text:p>
            <text:p text:style-name="common-al">Verzenddatum besluit: 1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6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6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6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tationsplein 152</meta:user-defined>
    <meta:user-defined meta:name="DCTERMS.W3CDTF/DCTERMS.available">2024-07-03</meta:user-defined>
    <meta:user-defined meta:name="DCTERMS.W3CDTF/OVERHEIDop.jaargang">2024</meta:user-defined>
    <meta:user-defined meta:name="OVERHEIDop.publicationIssue">290460</meta:user-defined>
    <meta:user-defined meta:name="OVERHEIDop.GmbID/DC.identifier">gmb-2024-290460</meta:user-defined>
    <meta:user-defined meta:name="OVERHEIDop.versieInformatie"/>
  </office:meta>
</office:document-meta>
</file>