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emeester Martenslaan, 3956EL Leersum, Evenementenvergunning voor het houden van Streetwise (verkeerseducatie programma) op 9 oktober 2024 van 09:00 uur tot 11:00 uur (RX2024-00001463, 1 jul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Burgemeester Martenslaan, 3956EL Leersum,</text:span> Evenementenvergunning voor het houden van Streetwise (verkeerseducatie programma) op 9 oktober 2024 van 09:00 uur tot 11:00 uur (RX2024-00001463, 1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045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5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5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463</meta:user-defined>
    <meta:user-defined meta:name="DCTERMS.abstract">Burgemeester Martenslaan, 3956EL Leersum, Evenementenvergunning voor het houden van Streetwise (verkeerseducatie programma) op 9 oktober 2024 van 09:00 uur tot 11:00 uur (RX2024-00001463, 1 juli 2024)</meta:user-defined>
    <dc:language>nl</dc:language>
    <meta:user-defined meta:name="OVERHEIDop.locatietype/OVERHEIDop.gebiedsmarkering">Vlak</meta:user-defined>
    <meta:user-defined meta:name="DC.title">Gemeente Utrechtse Heuvelrug, verleende vergunning APV/Bijzondere wetten - Burgemeester Martenslaan, 3956EL Leersum, Evenementenvergunning voor het houden van Streetwise (verkeerseducatie programma) op 9 oktober 2024 van 09:00 uur tot 11:00 uur (RX2024-00001463, 1 juli 2024)</meta:user-defined>
    <meta:user-defined meta:name="DCTERMS.W3CDTF/DCTERMS.available">2024-07-03</meta:user-defined>
    <meta:user-defined meta:name="DCTERMS.W3CDTF/OVERHEIDop.jaargang">2024</meta:user-defined>
    <meta:user-defined meta:name="OVERHEIDop.publicationIssue">290459</meta:user-defined>
    <meta:user-defined meta:name="OVERHEIDop.GmbID/DC.identifier">gmb-2024-290459</meta:user-defined>
    <meta:user-defined meta:name="OVERHEIDop.versieInformatie"/>
  </office:meta>
</office:document-meta>
</file>