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ong sectie D5964,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4 een aanvraag omgevingsvergunning ontvangen.</text:p>
            <text:p text:style-name="common-al">Het betreft een aanvraag op locatie Luikerweg ong. sectie D5964, 5554ND Valkenswaard met omschrijving "bouwen woonhuis, planlocatie Villa Nobilis" en zaaknummer <text:span text:style-name="nadrukvet">80339</text:span>.</text:p>
            <text:p text:style-name="common-al">De zaak is geregistreerd onder nummer 803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045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5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5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339</meta:user-defined>
    <meta:user-defined meta:name="DCTERMS.abstract">bouwen woonhuis, planlocatie Villa Nobilis, Luikerweg ong. sectie D5964</meta:user-defined>
    <dc:language>nl</dc:language>
    <meta:user-defined meta:name="OVERHEIDop.locatietype/OVERHEIDop.gebiedsmarkering">Punt</meta:user-defined>
    <meta:user-defined meta:name="DC.title">Ingediende aanvraag omgevingsvergunning Luikerweg ong sectie D5964, 5554ND Valkenswaar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455</meta:user-defined>
    <meta:user-defined meta:name="OVERHEIDop.GmbID/DC.identifier">gmb-2024-290455</meta:user-defined>
    <meta:user-defined meta:name="OVERHEIDop.versieInformatie"/>
  </office:meta>
</office:document-meta>
</file>