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Kiek festival,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De Heurnse Kerk</text:p>
            <text:p text:style-name="common-al">Activiteit: Kiek festival</text:p>
            <text:p text:style-name="common-al">Locatie: De Heurnse kerk, Lage Heurnseweg 58, De Heurne</text:p>
            <text:p text:style-name="common-al">Datum/periode: op 27 juli 2024 van 18.00 tot 23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044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Kiek festival, De Heurn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447</meta:user-defined>
    <meta:user-defined meta:name="OVERHEIDop.GmbID/DC.identifier">gmb-2024-290447</meta:user-defined>
    <meta:user-defined meta:name="OVERHEIDop.versieInformatie"/>
  </office:meta>
</office:document-meta>
</file>