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urtfeest 2024 (kenmerk 1117499) Plaats van Middendorp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buurtfeest 2024 op 31 auustus van 16.00 tot 23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0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044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4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4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buurtfeest 2024 (kenmerk 1117499) Plaats van Middendorp Voorbur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44</meta:user-defined>
    <meta:user-defined meta:name="OVERHEIDop.GmbID/DC.identifier">gmb-2024-290444</meta:user-defined>
    <meta:user-defined meta:name="OVERHEIDop.versieInformatie"/>
  </office:meta>
</office:document-meta>
</file>