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locatie ten behoeve van een sportieve Buiten Schoolse Opvang aan Sportpa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portpad 4, 6101 LJ te Echt / Echt-Susteren / ingekomen 24 juni 2024 / het gebruiken van een locatie ten behoeve van een sportieve Buiten Schoolse Opva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locatie ten behoeve van een sportieve Buiten Schoolse Opvang aan Sportpad 4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43</meta:user-defined>
    <meta:user-defined meta:name="OVERHEIDop.GmbID/DC.identifier">gmb-2024-290443</meta:user-defined>
    <meta:user-defined meta:name="OVERHEIDop.versieInformatie"/>
  </office:meta>
</office:document-meta>
</file>