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‘Nadere regels subsidie groeispurt (startende) culturele makers Helmond 202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1e wijziging van de Nadere regels subsidie groeispurt (startende) culturele makers Helmo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4, onderdeel d, wordt achter “het kalenderjaar 2024” toegevoegd “en/of 2025”</text:p>
              </text:list-item>
              <text:list-item text:style-override="id1-3-2-2-1-2-2">
                <text:number>B.</text:number>
                <text:p text:style-name="al">In artikel 4, onderdeel i, wordt “2024” gewijzigd in “2025”</text:p>
              </text:list-item>
              <text:list-item text:style-override="id1-3-2-2-1-2-3">
                <text:number>C.</text:number>
                <text:p text:style-name="al">Artikel 11 onderdeel d komt te luiden:</text:p>
              </text:list-item>
              <text:list-item text:style-override="id1-3-2-2-1-2-4">
                <text:number/>
                <text:p text:style-name="al">“de aanvrager dient binnen één maand na afronden van het project én uiterlijk 1 februari 2026 een kort inhoudelijk en financieel verslag in van het project, voorzien van fotomateriaal.”</text:p>
              </text:list-item>
              <text:list-item text:style-override="id1-3-2-2-1-2-5">
                <text:number>D.</text:number>
                <text:p text:style-name="al">In artikel 12, eerste lid, wordt “1 januari t/m 31 december 2024” vervangen door: “1 januari 2024 t/m 31 december 2025”</text:p>
              </text:list-item>
              <text:list-item text:style-override="id1-3-2-2-1-2-6">
                <text:number>E.</text:number>
                <text:p text:style-name="al">In artikel 13, eerste lid, wordt “1 mei 2025” gewijzigd in “1 mei 2026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juni 2024,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. P.J.M.G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mr. A.S. Meij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4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4-01-01</meta:user-defined>
    <meta:user-defined meta:name="DC.source">Verordening van de gemeenteraad van de gemeente Helmond houdende regels omtrent subsidies (Algemene subsidieverordening Helmond 2020)]|[https://lokaleregelgeving.overheid.nl/CVDR642348/1</meta:user-defined>
    <meta:user-defined meta:name="DCTERMS.alternative">Nadere regels subsidie groeispurt (startende) culturele makers Helmond 2024</meta:user-defined>
    <dc:language>nl</dc:language>
    <meta:user-defined meta:name="OVERHEIDop.locatietype/OVERHEIDop.gebiedsmarkering">Gemeente</meta:user-defined>
    <meta:user-defined meta:name="DC.title">Nadere regels subsidie groeispurt (startende) culturele makers Helmond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36</meta:user-defined>
    <meta:user-defined meta:name="OVERHEIDop.betreftRegeling">CVDR717135_2</meta:user-defined>
    <meta:user-defined meta:name="xs:date/OVERHEIDop.startdatum">2024-07-04</meta:user-defined>
    <meta:user-defined meta:name="xs:date/OVERHEIDop.einddatum">2026-05-01</meta:user-defined>
    <meta:user-defined meta:name="OVERHEIDop.GmbID/DC.identifier">gmb-2024-290436</meta:user-defined>
    <meta:user-defined meta:name="OVERHEIDop.versieInformatie"/>
  </office:meta>
</office:document-meta>
</file>