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Kiss and Ride Wabenstraat - gemeen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 jul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de Wegenverkeerswet 1994 (hierna: WVW1994);</text:p>
            <text:p text:style-name="common-al">het Reglement verkeersregels en verkeerstekens 1990 (hierna: RVV1990);</text:p>
            <text:p text:style-name="common-al">het Besluit Administratieve Bepalingen inzake het Wegverkeer (hierna: BABW); </text:p>
            <text:p text:style-name="common-al">de Uitvoeringsvoorschriften BABW inzake verkeerstekens (hierna: Uitvoeringsvoorschriften BABW);</text:p>
            <text:p text:style-name="common-al"/>
            <text:p text:style-name="common-al">overwegende dat:</text:p>
            <text:list text:style-name="id1-3-2-2-1-9">
              <text:list-item text:style-override="id1-3-2-2-1-9-1">
                <text:number>•</text:number>
                <text:p text:style-name="al">ingevolge het ‘Mandaatbesluit Hoorn2020’ het nemen van verkeersbesluiten is gemandateerd aan de verkeerskundige ambtenaren;</text:p>
              </text:list-item>
              <text:list-item text:style-override="id1-3-2-2-1-9-2">
                <text:number>•</text:number>
                <text:p text:style-name="al">de Wabenstraat een erftoegangsweg is waarbij een maximumsnelheid is ingesteld van 30 km/u;</text:p>
              </text:list-item>
              <text:list-item text:style-override="id1-3-2-2-1-9-3">
                <text:number>•</text:number>
                <text:p text:style-name="al">in de Wabenstraat het schoolcomplex VSO de Stromvogel is gelegen;</text:p>
              </text:list-item>
              <text:list-item text:style-override="id1-3-2-2-1-9-4">
                <text:number>•</text:number>
                <text:p text:style-name="al"> VSO de Stormvogel speciaal onderwijs is waardoor de leerlingen moeten worden gebracht en opgehaald door doelgroepenvervoer;</text:p>
              </text:list-item>
              <text:list-item text:style-override="id1-3-2-2-1-9-5">
                <text:number>•</text:number>
                <text:p text:style-name="al">voor het schoolcomplex VSO de Stormvogel een Kiss and Ride zone is gemaakt om de kinderen in- en uit te laten stappen;</text:p>
              </text:list-item>
              <text:list-item text:style-override="id1-3-2-2-1-9-6">
                <text:number>•</text:number>
                <text:p text:style-name="al">er voertuigen zijn welke worden geparkeerd op de Kiss and Ride strook terwijl die is bedoeld voor het brengen en halen van de leerlingen;</text:p>
              </text:list-item>
              <text:list-item text:style-override="id1-3-2-2-1-9-7">
                <text:number>•</text:number>
                <text:p text:style-name="al">dit zorgt voor overlast en gevaarlijke inhaalacties binnen de Kiss and Ride strook en hierdoor onveilige situaties plaatsvinden tussen voertuigen en leerlingen;</text:p>
              </text:list-item>
              <text:list-item text:style-override="id1-3-2-2-1-9-8">
                <text:number>•</text:number>
                <text:p text:style-name="al">het niet wenselijk is dat het halen en brengen van de leerlingen op de openbare weg of andere onveilige locaties plaatsvindt;</text:p>
              </text:list-item>
              <text:list-item text:style-override="id1-3-2-2-1-9-9">
                <text:number>•</text:number>
                <text:p text:style-name="al">er een E4 verkeersbord wordt geplaatst aan het begin van de Kiss and Ride strook met het volgende onderbord “Parkeren verboden ma t/m vr 8:00-9:00h 14:00-15:00h” om het parkeeroverlast terug te dringen;</text:p>
              </text:list-item>
              <text:list-item text:style-override="id1-3-2-2-1-9-10">
                <text:number>•</text:number>
                <text:p text:style-name="al">de Wabenstraat gelegen is binnen de bebouwde kom van de gemeente Hoorn en in beheer en onderhoud is bij de gemeente Hoorn;</text:p>
              </text:list-item>
            </text:list>
            <text:p text:style-name="common-al"/>
            <text:p text:style-name="common-al"/>
            <text:p text:style-name="common-al"/>
            <text:list text:style-name="id1-3-2-2-1-13">
              <text:list-item text:style-override="id1-3-2-2-1-13-1">
                <text:number>•</text:number>
                <text:p text:style-name="al">gelet op art. 12 van het BABW voor het aanbrengen van haaientanden – van bijlage 1 van het RVV1990 een verkeersbesluit is vereist;</text:p>
              </text:list-item>
            </text:list>
            <text:p text:style-name="common-al"/>
            <text:list text:style-name="id1-3-2-2-1-15">
              <text:list-item text:style-override="id1-3-2-2-1-15-1">
                <text:number>•</text:number>
                <text:p text:style-name="al">dat gelet op art. 2 van de WVW1994 de verkeersmaatregel strekt tot het in stand houden van de weg en de bruikbaarheid hiervan door de instandhouding van het faciliteren;</text:p>
              </text:list-item>
              <text:list-item text:style-override="id1-3-2-2-1-15-2">
                <text:number>•</text:number>
                <text:p text:style-name="al">dat gelet op art. 2 van de WVW1994 het zoveel mogelijk waarborgen van de vrijheid van het verkeer van ondergeschikt belang wordt geacht;</text:p>
              </text:list-item>
            </text:list>
            <text:p text:style-name="common-al"/>
            <text:list text:style-name="id1-3-2-2-1-17">
              <text:list-item text:style-override="id1-3-2-2-1-17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7-2">
                <text:number>•</text:number>
                <text:p text:style-name="al">deze een positief advies gaf op deze maatregelen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het plaatsen van verkeersbord E4 (parkeergelegenheid) zodat duidelijk is dat er mag worden geparkeerd;</text:p>
              </text:list-item>
              <text:list-item text:style-override="id1-3-2-2-1-20-2">
                <text:number>•</text:number>
                <text:p text:style-name="al">onderbord plaatsen “Parkeren verboden ma t/m vr 8:00-9:00h 14:00-15:00h” (i.v.m. het brengen en ophalen van de leerlingen)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Parkeerstrook met verbodstijden  - Wab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2164749</meta:user-defined>
    <meta:user-defined meta:name="DCTERMS.abstract">Kiss and Ride strook t.h.v. Schoolcomplex VSO de Stromvogel. Er is parkeeroverlast door (grote) voertuigen tijdens de breng- en ophaaltijden. </meta:user-defined>
    <meta:user-defined meta:name="OVERHEIDop.verkeersbordcode">E4</meta:user-defined>
    <dc:language>nl</dc:language>
    <meta:user-defined meta:name="OVERHEIDop.locatietype/OVERHEIDop.gebiedsmarkering">Lijn</meta:user-defined>
    <meta:user-defined meta:name="DC.title">Verkeersbesluit – Kiss and Ride Wabenstraat - gemeente Hoo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31</meta:user-defined>
    <meta:user-defined meta:name="OVERHEIDop.GmbID/DC.identifier">gmb-2024-290431</meta:user-defined>
    <meta:user-defined meta:name="OVERHEIDop.versieInformatie"/>
  </office:meta>
</office:document-meta>
</file>