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dakpannen en goten en verwijderen schoorsteen aan Sinnewar 6, 8623 XJ Jutrijp, Sinnewar 8, 8623 XJ Jut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innewar 6, 8623 XJ Jutrijp, Sinnewar 8, 8623 XJ Jutrijp CLZ-00003423 het vervangen van de dakpannen en goten en verwijderen schoorsteen (22-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3</meta:user-defined>
    <meta:user-defined meta:name="DCTERMS.abstract">Verlengen beslistermijn aanvraag omgevingsvergunning voor het vervangen van de dakpannen en goten en verwijderen schoorsteen aan Sinnewar 6, 8623 XJ Jutrijp, Sinnewar 8, 8623 XJ Jutrijp</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voor het vervangen van de dakpannen en goten en verwijderen schoorsteen aan Sinnewar 6, 8623 XJ Jutrijp, Sinnewar 8, 8623 XJ Jutrijp</meta:user-defined>
    <meta:user-defined meta:name="DCTERMS.W3CDTF/DCTERMS.available">2024-01-17</meta:user-defined>
    <meta:user-defined meta:name="DCTERMS.W3CDTF/OVERHEIDop.jaargang">2024</meta:user-defined>
    <meta:user-defined meta:name="OVERHEIDop.publicationIssue">29043</meta:user-defined>
    <meta:user-defined meta:name="OVERHEIDop.GmbID/DC.identifier">gmb-2024-29043</meta:user-defined>
    <meta:user-defined meta:name="OVERHEIDop.versieInformatie"/>
  </office:meta>
</office:document-meta>
</file>