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mpartimenten aan Voltaweg 1A en 1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ltaweg 1A en 1B, 6101 XK te Echt / Echt-Susteren / ingekomen 21 juni 2024 / het wijzigen van de compartime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compartimenten aan Voltaweg 1A en 1B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25</meta:user-defined>
    <meta:user-defined meta:name="OVERHEIDop.GmbID/DC.identifier">gmb-2024-290425</meta:user-defined>
    <meta:user-defined meta:name="OVERHEIDop.versieInformatie"/>
  </office:meta>
</office:document-meta>
</file>