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, Melding kleinschalig evenement Open Monumenten Dag Doorn 14 september 2024 (RX2024-00001573, 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, Melding kleinschalig evenement Open Monumenten Dag Doorn op 14 september 2024 van 10.00 uur tot 16.00 uur. (RX2024-00001573, 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4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73</meta:user-defined>
    <meta:user-defined meta:name="DCTERMS.abstract">Doorn, Melding kleinschalig evenement Open Monumenten Dag Doorn 14 september 2024 (RX2024-00001573, 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, Melding kleinschalig evenement Open Monumenten Dag Doorn 14 september 2024 (RX2024-00001573, 1 jul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24</meta:user-defined>
    <meta:user-defined meta:name="OVERHEIDop.GmbID/DC.identifier">gmb-2024-290424</meta:user-defined>
    <meta:user-defined meta:name="OVERHEIDop.versieInformatie"/>
  </office:meta>
</office:document-meta>
</file>