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atsen van diverse speeltoestellen, nabij Nypelsplantsoen 1 t/m 360, 3431SB Nieuwegein, Z2024-00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iverse speeltoestellen, nabij Nypelsplantsoen 1 t/m 360, 3431SB Nieuwegein</text:p>
            <text:p text:style-name="common-al"/>
            <text:p text:style-name="common-al">
            <text:span text:style-name="nadrukcur">Ontvangen op: </text:span>1 juli 2024</text:p>
            <text:p text:style-name="common-al">
            <text:span text:style-name="nadrukcur">Omschrijving: </text:span>het verplaatsen van diverse speeltoestellen</text:p>
            <text:p text:style-name="common-al">
            <text:span text:style-name="nadrukcur">Kenmerk:</text:span> Z2024-000010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04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5</meta:user-defined>
    <meta:user-defined meta:name="DCTERMS.abstract">Betreft: Aanvraag op locatie nabij Nypelsplantsoen 1 t/m 360, 3431SB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plaatsen van diverse speeltoestellen, nabij Nypelsplantsoen 1 t/m 360, 3431SB Nieuwegein, Z2024-0000103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22</meta:user-defined>
    <meta:user-defined meta:name="OVERHEIDop.GmbID/DC.identifier">gmb-2024-290422</meta:user-defined>
    <meta:user-defined meta:name="OVERHEIDop.versieInformatie"/>
  </office:meta>
</office:document-meta>
</file>