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merdmark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de zomervakantie organiseert de gemeente op 5 donderdagen een Lommerdmarkt in het centrum van Rijssen. Op de Lommerdmarkt kunnen kinderen en volwassenen gebruikte spullen verkopen. In 2024 vinden de Lommerdmarkten plaats op: 25 juli, 1 augustus, 8 augustus, 15 augustus en 22 augustus. </text:p>
            <text:p text:style-name="al"/>
            <text:p text:style-name="al">
            <text:span text:style-name="nadrukvet">Vanaf dit jaar plaatsen we geen containers meer in het centrum </text:span>
          </text:p>
            <text:p text:style-name="al">In plaats daarvan vragen we u om uw niet-verkochte spullen weer mee te nemen. Wilt u uw spullen niet bewaren? Dan kunt u ze ook online verkopen, naar een kringloopwinkel brengen of gescheiden inleveren bij het afvalbrengpunt aan de Nijverheidsstraat 17a in Rijssen. </text:p>
            <text:p text:style-name="al"/>
            <text:p text:style-name="al">Staat u op de Lommerdmarkt? Dan krijgt u van ons een flyer. Hiermee kunt u uw spullen na afloop van de Lommerdmarkt gratis naar het afvalbrengpunt in Rijssen brengen. Het afvalbrengpunt is op die donderdagen open van 12.00 tot 17.00 uur. U kunt maximaal 1 kubieke meter gratis inleveren. Dat is ongeveer 1 afvalcontainer vol. Ander afval, zoals grof afval, kunt u niet gratis storten. </text:p>
            <text:p text:style-name="al"/>
            <text:p text:style-name="al">Meer informatie over de Lommerdmarkt vindt u op <text:a xlink:href="http://www.rijssen-holten.nl/lommerdmarkt" xlink:type="simple">www.rijssen-holten.nl/lommerdmark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042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7-2024</meta:user-defined>
    <dc:language>nl</dc:language>
    <meta:user-defined meta:name="OVERHEIDop.locatietype/OVERHEIDop.gebiedsmarkering">Gemeente</meta:user-defined>
    <meta:user-defined meta:name="DC.title">Lommerdmarkten 202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420</meta:user-defined>
    <meta:user-defined meta:name="OVERHEIDop.GmbID/DC.identifier">gmb-2024-290420</meta:user-defined>
    <meta:user-defined meta:name="OVERHEIDop.versieInformatie"/>
  </office:meta>
</office:document-meta>
</file>