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2 draagmuren en het plaatsen van HEA 140 en HEA 120 aan Kerkstraat 154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erkstraat 154, 6104 AG te Koningsbosch / Echt-Susteren / ingekomen 21 juni 2024 / het doorbreken van 2 draagmuren en het plaatsen van HEA 140 en HEA 120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041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doorbreken van 2 draagmuren en het plaatsen van HEA 140 en HEA 120 aan Kerkstraat 154 te Koningsbosch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19</meta:user-defined>
    <meta:user-defined meta:name="OVERHEIDop.GmbID/DC.identifier">gmb-2024-290419</meta:user-defined>
    <meta:user-defined meta:name="OVERHEIDop.versieInformatie"/>
  </office:meta>
</office:document-meta>
</file>