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legaliseren van de mogelijkheid tot overnachten van groepen jongeren aan Zweinserweg 7, 8812 JN P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01-07-2024 besloten om de beslistermijn voor zaak 2024-103016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041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1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1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03016</meta:user-defined>
    <meta:user-defined meta:name="DCTERMS.abstract">Verlengen beslistermijn voor het legaliseren van de mogelijkheid tot overnachten van groepen jongeren op locatie Zweinserweg 7, 8812 JN Peins.</meta:user-defined>
    <dc:language>nl</dc:language>
    <meta:user-defined meta:name="OVERHEIDop.locatietype/OVERHEIDop.gebiedsmarkering">Punt</meta:user-defined>
    <meta:user-defined meta:name="DC.title">Verlengen beslistermijn vergunning voor het legaliseren van de mogelijkheid tot overnachten van groepen jongeren aan Zweinserweg 7, 8812 JN Peins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412</meta:user-defined>
    <meta:user-defined meta:name="OVERHEIDop.GmbID/DC.identifier">gmb-2024-290412</meta:user-defined>
    <meta:user-defined meta:name="OVERHEIDop.versieInformatie"/>
  </office:meta>
</office:document-meta>
</file>