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plaatsen van een tijdelijk kinderdagverblijf aan Buitenbrinkweg 8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uitenbrinkweg 81 het plaatsen van een tijdelijk kinderdagverblijf</text:p>
                <text:p text:style-name="al">
                <text:span text:style-name="nadrukcur">In de bekendmaking van 20 december 2023 is een foutief huisnummer opgenomen.</text:span>
              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904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Rectificatie: Aanvraag vergunning voor het plaatsen van een tijdelijk kinderdagverblijf aan Buitenbrinkweg 81 te Ermelo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041</meta:user-defined>
    <meta:user-defined meta:name="OVERHEIDop.GmbID/DC.identifier">gmb-2024-29041</meta:user-defined>
    <meta:user-defined meta:name="OVERHEIDop.versieInformatie"/>
  </office:meta>
</office:document-meta>
</file>